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395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0.268in" fo:margin-left="-0.1284in" table:align="left"/>
    </style:style>
    <style:style style:name="TableRow20" style:family="table-row">
      <style:table-row-properties style:row-height="1.1291in" style:use-optimal-row-height="false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一般文字" style:family="paragraph">
      <style:paragraph-properties fo:break-before="page" style:snap-to-layout-grid="false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一般文字" style:family="paragraph">
      <style:text-properties style:font-name="標楷體" style:font-name-asian="標楷體"/>
    </style:style>
    <style:style style:name="P25" style:parent-style-name="一般文字" style:family="paragraph">
      <style:text-properties style:font-name="標楷體" style:font-name-asian="標楷體"/>
    </style:style>
    <style:style style:name="P26" style:parent-style-name="一般文字" style:family="paragraph">
      <style:text-properties style:font-name="標楷體" style:font-name-asian="標楷體"/>
    </style:style>
    <style:style style:name="P27" style:parent-style-name="一般文字" style:family="paragraph">
      <style:text-properties style:font-name="標楷體" style:font-name-asian="標楷體"/>
    </style:style>
    <style:style style:name="P28" style:parent-style-name="一般文字" style:family="paragraph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表標楷" style:family="paragraph">
      <style:paragraph-properties fo:text-align="start" fo:margin-top="0in" fo:margin-bottom="0.0833in" fo:margin-left="-0.8333in" fo:text-indent="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32" style:parent-style-name="表標楷" style:family="paragraph">
      <style:paragraph-properties fo:text-align="start" fo:margin-top="0in" fo:margin-bottom="0.0611in" fo:text-indent="0.8333in"/>
      <style:text-properties style:font-name="標楷體" style:font-name-asian="標楷體" fo:font-size="15pt" style:font-size-asian="15pt"/>
    </style:style>
    <style:style style:name="P33" style:parent-style-name="中" style:family="paragraph">
      <style:paragraph-properties fo:text-align="start" fo:text-indent="1.5in"/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" style:parent-style-name="一般文字" style:family="paragraph">
      <style:paragraph-properties fo:margin-right="0.1694in" fo:text-indent="0.6666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138in solid #000000" fo:border-right="none" style:writing-mode="lr-tb" fo:padding-top="0in" fo:padding-left="0.0069in" fo:padding-bottom="0in" fo:padding-right="0.0069in"/>
    </style:style>
    <style:style style:name="P37" style:parent-style-name="一般文字" style:family="paragraph">
      <style:paragraph-properties fo:margin-right="0.1694in" fo:text-indent="0.6666in"/>
      <style:text-properties style:font-name="標楷體" style:font-name-asian="標楷體"/>
    </style:style>
    <style:style style:name="TableRow38" style:family="table-row">
      <style:table-row-properties style:min-row-height="0.702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069in solid #000000" style:writing-mode="tb-rl" style:vertical-align="bottom" fo:padding-top="0in" fo:padding-left="0in" fo:padding-bottom="0in" fo:padding-right="0in"/>
    </style:style>
    <style:style style:name="P40" style:parent-style-name="一般文字" style:family="paragraph">
      <style:paragraph-properties fo:margin-right="0.9208in"/>
      <style:text-properties style:font-name-asian="新細明體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一般文字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一般文字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一般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一般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一般文字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一般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一般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一般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一般文字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一般文字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一般文字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一般文字" style:family="paragraph">
      <style:paragraph-properties fo:text-align="justify" fo:margin-left="0.034in" fo:margin-right="0.03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一般文字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一般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一般文字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一般文字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215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0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583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3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3743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6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694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0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3756in" style:use-optimal-row-height="false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3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min-row-height="0.4354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一般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一般文字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一般文字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一般文字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1.5694in"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246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0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一般文字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style:row-height="0.8993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一般文字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7" style:parent-style-name="一般文字" style:family="paragraph">
      <style:paragraph-properties fo:text-align="justify" fo:line-height="0.2361in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一般文字" style:family="paragraph">
      <style:paragraph-properties fo:text-align="justify" fo:line-height="0.2361in" fo:text-indent="0.4166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一般文字" style:family="paragraph">
      <style:paragraph-properties fo:text-align="justify" fo:line-height="0.2361in" fo:text-indent="0.4166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38in solid #000000" fo:border-left="none" fo:border-bottom="none" fo:border-right="none" style:writing-mode="lr-tb" fo:padding-top="0in" fo:padding-left="0.0069in" fo:padding-bottom="0in" fo:padding-right="0.0069in"/>
    </style:style>
    <style:style style:name="P264" style:parent-style-name="一般文字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P265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4">
            <text:p text:style-name="P24"/>
            <text:p text:style-name="P25"/>
            <text:p text:style-name="P26">填單日期：　　年　　月　　日</text:p>
            <text:p text:style-name="P27">填造單位：</text:p>
            <text:p text:style-name="P28">編號：　　　字第　　　　　號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<text:span text:style-name="T31">國 立 臺 灣 科 技 大 學</text:span></text:p>
            <text:p text:style-name="P32">財　產　增　加　單</text:p>
            <text:p text:style-name="P33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8">
            <text:p text:style-name="P40"/>
          </table:table-cell>
          <table:table-cell table:style-name="TableCell41">
            <text:p text:style-name="P42">取得日期</text:p>
          </table:table-cell>
          <table:table-cell table:style-name="TableCell43">
            <text:p text:style-name="P44">財產編號</text:p>
          </table:table-cell>
          <table:table-cell table:style-name="TableCell45">
            <text:p text:style-name="P46">財產名稱</text:p>
          </table:table-cell>
          <table:table-cell table:style-name="TableCell47" table:number-columns-spanned="2">
            <text:p text:style-name="P48">型式/廠牌</text:p>
            <text:p text:style-name="P49"><text:span text:style-name="T50">（或土地建物標示）</text:span></text:p>
          </table:table-cell>
          <table:covered-table-cell/>
          <table:table-cell table:style-name="TableCell51">
            <text:p text:style-name="P52">來源</text:p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>數量</text:p>
          </table:table-cell>
          <table:table-cell table:style-name="TableCell57">
            <text:p text:style-name="P58">單價</text:p>
          </table:table-cell>
          <table:table-cell table:style-name="TableCell59">
            <text:p text:style-name="P60">總價</text:p>
          </table:table-cell>
          <table:table-cell table:style-name="TableCell61">
            <text:p text:style-name="P62">經費科目</text:p>
          </table:table-cell>
          <table:table-cell table:style-name="TableCell63" table:number-columns-spanned="2">
            <text:p text:style-name="P64">存置地點</text:p>
          </table:table-cell>
          <table:covered-table-cell/>
          <table:table-cell table:style-name="TableCell65">
            <text:p text:style-name="P66">殘值</text:p>
          </table:table-cell>
          <table:table-cell table:style-name="TableCell67">
            <text:p text:style-name="P68">使用<text:line-break/>年限</text:p>
          </table:table-cell>
          <table:table-cell table:style-name="TableCell69">
            <text:p text:style-name="P70">折舊<text:line-break/>方法</text:p>
          </table:table-cell>
          <table:table-cell table:style-name="TableCell71">
            <text:p text:style-name="P72">保管人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經　辦　單　位</text:p>
          </table:table-cell>
          <table:covered-table-cell/>
          <table:covered-table-cell/>
          <table:table-cell table:style-name="TableCell237" table:number-columns-spanned="4">
            <text:p text:style-name="P238">使　　用　　單 <text:s/>位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財　產　管　理　單　位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會　　計　　單　　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16">
            <text:p text:style-name="P257"><text:span text:style-name="T258">說明：1.本單共分三聯，第一聯為存根聯，第二聯為登記聯，第三聯為通知聯。</text:span></text:p>
            <text:p text:style-name="P259"><text:span text:style-name="T260">2.國營事業或依規定須提列折舊之財產，始須填列「殘值」欄及「折舊方法」欄。</text:span></text:p>
            <text:p text:style-name="P261"><text:span text:style-name="T262">3.「數量」欄部分，土地填寫面積，土地以外財產填寫筆棟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　" style:num-format="一, 二, 三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　" style:num-format="一, 二, 三, ...">
        <style:list-level-properties fo:text-align="center"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668in" text:list-level-position-and-space-mode="label-alignment">
          <style:list-level-label-alignment text:label-followed-by="listtab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meta:initial-creator>User</meta:initial-creator>
    <dc:creator>user</dc:creator>
    <meta:creation-date>2023-12-08T07:35:00Z</meta:creation-date>
    <dc:date>2023-12-08T07:35:00Z</dc:date>
    <meta:print-date>2011-06-03T15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