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94cm" fo:margin-left="-0.326cm" table:align="left" style:writing-mode="lr-tb"/>
    </style:style>
    <style:style style:name="表格1.A" style:family="table-column">
      <style:table-column-properties style:column-width="6.033cm"/>
    </style:style>
    <style:style style:name="表格1.B" style:family="table-column">
      <style:table-column-properties style:column-width="8.862cm"/>
    </style:style>
    <style:style style:name="表格1.1" style:family="table-row">
      <style:table-row-properties style:min-row-height="1.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82cm" fo:keep-together="auto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17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left="0cm" fo:margin-right="0.445cm" fo:line-height="0.706cm" fo:text-indent="0cm" style:auto-text-indent="false"/>
    </style:style>
    <style:style style:name="P9" style:family="paragraph" style:parent-style-name="Standard">
      <style:paragraph-properties fo:margin-left="0cm" fo:margin-right="0.445cm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國立臺灣科技大學</text:p>
      <text:p text:style-name="P3">票據信用資料查詢申請表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申請單位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使用標案名稱</text:p>
          </table:table-cell>
          <table:table-cell table:style-name="表格1.B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9">票據信用資料查</text:p>
            <text:p text:style-name="P8"><text:span text:style-name="T2">詢類別(請勾選)</text:span></text:p>
          </table:table-cell>
          <table:table-cell table:style-name="表格1.B3" office:value-type="string">
            <text:p text:style-name="P4">□第一類</text:p>
            <text:p text:style-name="P4">□第二類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2">信用查覆單使用日期</text:span></text:p>
          </table:table-cell>
          <table:table-cell table:style-name="表格1.B1" office:value-type="string">
            <text:p text:style-name="P5"><text:s text:c="7"/>年 <text:s text:c="4"/>月 <text:s text:c="4"/>日</text:p>
          </table:table-cell>
        </table:table-row>
      </table:table>
      <text:p text:style-name="P4">申請人：</text:p>
      <text:p text:style-name="P4">申請日期：</text:p>
      <text:p text:style-name="P4">連絡電話：</text:p>
      <text:p text:style-name="Standard"><text:span text:style-name="T2">單位主管(或計畫主持人)：</text:span></text:p>
      <text:p text:style-name="P4"/>
      <text:p text:style-name="P4"/>
      <text:p text:style-name="P4"/>
      <text:p text:style-name="P4"/>
      <text:p text:style-name="P7"><text:span text:style-name="T2">註:</text:span><text:span text:style-name="T3">1.第一類票據信用資料查詢費用為新台幣100元/次。</text:span></text:p>
      <text:p text:style-name="P7"><text:span text:style-name="T3"><text:s text:c="3"/>2.第二類票據信用資料查詢費用為新台幣200元/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票據信用資料查詢申請表</dc:title>
    <meta:initial-creator>USER</meta:initial-creator>
    <meta:creation-date>2012-03-21T15:06:00</meta:creation-date>
    <dc:creator>USER</dc:creator>
    <dc:date>2012-03-21T15:06:00</dc:date>
    <meta:editing-cycles>2</meta:editing-cycles>
    <meta:document-statistic meta:table-count="1" meta:image-count="0" meta:object-count="0" meta:page-count="1" meta:paragraph-count="16" meta:word-count="138" meta:character-count="165" meta:non-whitespace-character-count="145"/>
    <meta:generator>LibreOffice/5.2.0.4$Windows_x86 LibreOffice_project/066b007f5ebcc236395c7d282ba488bca6720265</meta:generator>
  </office:meta>
</office:document-meta>
</file>