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fo:font-size="11pt" style:font-size-asian="11pt"/>
    </style:style>
    <style:style style:name="TableColumn9" style:family="table-column">
      <style:table-column-properties style:column-width="1.325in"/>
    </style:style>
    <style:style style:name="TableColumn10" style:family="table-column">
      <style:table-column-properties style:column-width="2.4041in"/>
    </style:style>
    <style:style style:name="TableColumn11" style:family="table-column">
      <style:table-column-properties style:column-width="3.7291in"/>
    </style:style>
    <style:style style:name="Table8" style:family="table">
      <style:table-properties style:width="7.4583in" fo:margin-left="-0.1222in" table:align="left"/>
    </style:style>
    <style:style style:name="TableRow12" style:family="table-row">
      <style:table-row-properties style:min-row-height="0.4631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right="-0.0152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text-align="center" fo:margin-right="-0.0152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1666in" fo:margin-right="0.6104in"/>
      <style:text-properties style:font-name="標楷體" style:font-name-asian="標楷體"/>
    </style:style>
    <style:style style:name="TableRow18" style:family="table-row">
      <style:table-row-properties style:min-row-height="0.7791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right="-0.0152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5923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152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1666in" fo:margin-left="0.175in" fo:text-indent="-0.1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877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1666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1666in" fo:margin-left="0.5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1666in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1666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1666in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79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666in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3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17" style:family="table-row">
      <style:table-row-properties style:min-row-height="0.833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666in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1666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line-height="0.1666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6131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ableRow160" style:family="table-row">
      <style:table-row-properties style:min-row-height="0.497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snap-to-layout-grid="false" fo:text-align="justify" fo:line-height="0.1666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ableRow175" style:family="table-row">
      <style:table-row-properties style:min-row-height="0.6166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180" style:parent-style-name="內文" style:family="paragraph">
      <style:paragraph-properties style:snap-to-layout-grid="false" fo:text-align="justify" fo:line-heigh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16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198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70%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text-scale="70%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text-scale="70%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text-scale="70%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text-scale="70%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text-scale="70%" fo:font-size="8pt" style:font-size-asian="8pt" style:font-size-complex="8pt"/>
    </style:style>
    <style:style style:name="TableRow205" style:family="table-row">
      <style:table-row-properties style:min-row-height="0.7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P216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24" style:family="table-row">
      <style:table-row-properties style:min-row-height="0.6138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229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230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text-position="sub 50%" fo:font-size="18pt" style:font-size-asian="18pt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text-position="sub 50%" fo:font-size="18pt" style:font-size-asian="18pt" style:font-size-complex="12pt"/>
    </style:style>
    <style:style style:name="T237" style:parent-style-name="預設段落字型" style:family="text">
      <style:text-properties style:font-name="標楷體" style:font-name-asian="標楷體" style:text-position="sub 50%" fo:font-size="18pt" style:font-size-asian="18pt"/>
    </style:style>
    <style:style style:name="T238" style:parent-style-name="預設段落字型" style:family="text">
      <style:text-properties style:font-name="標楷體" style:font-name-asian="標楷體" style:text-position="sub 50%" fo:font-size="18pt" style:font-size-asian="18pt"/>
    </style:style>
    <style:style style:name="T239" style:parent-style-name="預設段落字型" style:family="text">
      <style:text-properties style:font-name="標楷體" style:font-name-asian="標楷體" style:text-position="sub 50%" fo:font-size="18pt" style:font-size-asian="18pt"/>
    </style:style>
    <style:style style:name="T240" style:parent-style-name="預設段落字型" style:family="text">
      <style:text-properties style:font-name="標楷體" style:font-name-asian="標楷體" style:text-position="sub 50%" fo:font-size="18pt" style:font-size-asian="18pt"/>
    </style:style>
    <style:style style:name="P241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Row247" style:family="table-row">
      <style:table-row-properties style:min-row-height="0.5354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justify" fo:line-height="0.1666in" fo:margin-left="-0.0152in" fo:text-indent="0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weight-complex="bold" fo:background-color="#C0C0C0"/>
    </style:style>
    <style:style style:name="T267" style:parent-style-name="預設段落字型" style:family="text">
      <style:text-properties style:font-name="標楷體" style:font-name-asian="標楷體" style:font-weight-complex="bold" fo:background-color="#C0C0C0"/>
    </style:style>
    <style:style style:name="T268" style:parent-style-name="預設段落字型" style:family="text">
      <style:text-properties style:font-name="標楷體" style:font-name-asian="標楷體" style:font-weight-complex="bold" fo:background-color="#C0C0C0"/>
    </style:style>
    <style:style style:name="T269" style:parent-style-name="預設段落字型" style:family="text">
      <style:text-properties style:font-name="標楷體" style:font-name-asian="標楷體" style:font-weight-complex="bold" fo:background-color="#C0C0C0"/>
    </style:style>
    <style:style style:name="T270" style:parent-style-name="預設段落字型" style:family="text">
      <style:text-properties style:font-name="標楷體" style:font-name-asian="標楷體" style:font-weight-complex="bold" fo:background-color="#C0C0C0"/>
    </style:style>
    <style:style style:name="T271" style:parent-style-name="預設段落字型" style:family="text">
      <style:text-properties style:font-name="標楷體" style:font-name-asian="標楷體" style:font-weight-complex="bold" fo:background-color="#C0C0C0"/>
    </style:style>
    <style:style style:name="T272" style:parent-style-name="預設段落字型" style:family="text">
      <style:text-properties style:font-name="標楷體" style:font-name-asian="標楷體" style:font-weight-complex="bold" fo:background-color="#C0C0C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weight-complex="bold" fo:background-color="#C0C0C0"/>
    </style:style>
    <style:style style:name="TableRow274" style:family="table-row">
      <style:table-row-properties style:min-row-height="0.3854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666in" fo:margin-left="0.5in" fo:margin-right="0.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79" style:family="table-row">
      <style:table-row-properties style:min-row-height="0.8458in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T287" style:parent-style-name="預設段落字型" style:family="text">
      <style:text-properties style:font-name="標楷體" style:font-name-asian="標楷體" fo:font-size="8pt" style:font-size-asian="8pt"/>
    </style:style>
    <style:style style:name="T288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2">國立臺灣科技大學購案說明書</text:span><text:span text:style-name="T3"><text:s text:c="2"/></text:span><text:span text:style-name="T4">□</text:span><text:span text:style-name="T5">財物類</text:span><text:span text:style-name="T6"><text:s text:c="2"/>□</text:span><text:span text:style-name="T7">勞務類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的名稱及數量</text:p>
            <text:p text:style-name="P15">（中、英文）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預算</text:p>
          </table:table-cell>
          <table:table-cell table:style-name="TableCell21" table:number-columns-spanned="2">
            <text:p text:style-name="P22"><text:span text:style-name="T23">新臺幣</text:span><text:span text:style-name="T24"><text:s/></text:span><text:span text:style-name="T25"><text:s text:c="15"/></text:span><text:span text:style-name="T26">元整</text:span><text:span text:style-name="T27">.</text:span><text:span text:style-name="T28">標價幣別：</text:span><text:span text:style-name="T29">□</text:span><text:span text:style-name="T30">新臺幣</text:span><text:span text:style-name="T31">□</text:span><text:span text:style-name="T32">外幣：</text:span></text:p>
            <text:p text:style-name="P33">預算執行期限：<text:s text:c="3"/>年<text:s text:c="3"/>月<text:s text:c="3"/>日前</text:p>
            <text:p text:style-name="P34">□是□否屬高教深耕第二部份各研究中心預算</text:p>
            <text:p text:style-name="P35">□是□否接受機關補助<text:s/>補助機關：□教育部□國科會<text:s text:c="2"/>補助金額：</text:p>
          </table:table-cell>
          <table:covered-table-cell/>
        </table:table-row>
        <table:table-row table:style-name="TableRow36">
          <table:table-cell table:style-name="TableCell37">
            <text:p text:style-name="P38">後續擴充</text:p>
          </table:table-cell>
          <table:table-cell table:style-name="TableCell39" table:number-columns-spanned="2">
            <text:p text:style-name="P40"><text:span text:style-name="T41">□</text:span><text:span text:style-name="T42">無</text:span><text:span text:style-name="T43">□</text:span><text:span text:style-name="T44">有，擴充期間、數量：</text:span></text:p>
            <text:p text:style-name="P45"><text:span text:style-name="T46">後續擴充金額：新</text:span><text:span text:style-name="T47">臺幣</text:span><text:span text:style-name="T48"><text:s text:c="12"/></text:span><text:span text:style-name="T49">元整</text:span></text:p>
            <text:p text:style-name="P50"><text:span text:style-name="T51">全案採購金額：新臺幣</text:span><text:span text:style-name="T52"><text:s text:c="12"/></text:span><text:span text:style-name="T53">元整</text:span></text:p>
          </table:table-cell>
          <table:covered-table-cell/>
        </table:table-row>
        <table:table-row table:style-name="TableRow54">
          <table:table-cell table:style-name="TableCell55">
            <text:p text:style-name="P56">採購方式</text:p>
          </table:table-cell>
          <table:table-cell table:style-name="TableCell57" table:number-columns-spanned="2">
            <text:p text:style-name="P58"><text:span text:style-name="T59">□</text:span><text:span text:style-name="T60">公開招標</text:span><text:span text:style-name="T61">(</text:span><text:span text:style-name="T62">採購金額新臺幣</text:span><text:span text:style-name="T63">150</text:span><text:span text:style-name="T64">萬元以上</text:span><text:span text:style-name="T65">)</text:span></text:p>
            <text:p text:style-name="P66"><text:span text:style-name="T67">□</text:span><text:span text:style-name="T68">公開取得報價單</text:span><text:span text:style-name="T69">(</text:span><text:span text:style-name="T70">採購金額未達新臺幣</text:span><text:span text:style-name="T71">150</text:span><text:span text:style-name="T72">萬元，採最低標決標</text:span><text:span text:style-name="T73">)</text:span></text:p>
            <text:p text:style-name="P74"><text:span text:style-name="T75">□</text:span><text:span text:style-name="T76">公開取得企劃書</text:span><text:span text:style-name="T77">(</text:span><text:span text:style-name="T78">採購金額未達新臺幣</text:span><text:span text:style-name="T79">150</text:span><text:span text:style-name="T80">萬元，採取最有利標精神決標</text:span><text:span text:style-name="T81">)</text:span></text:p>
            <text:p text:style-name="P82"><text:span text:style-name="T83">□</text:span><text:span text:style-name="T84">限制性招標</text:span><text:span text:style-name="T85">□</text:span><text:span text:style-name="T86">比</text:span><text:span text:style-name="T87">/</text:span><text:span text:style-name="T88">議價</text:span><text:span text:style-name="T89">□</text:span><text:span text:style-name="T90">準用最有利標</text:span><text:span text:style-name="T91">□</text:span><text:span text:style-name="T92">公告徵求</text:span></text:p>
            <text:p text:style-name="P93"><text:span text:style-name="T94">□</text:span><text:span text:style-name="T95">其他</text:span></text:p>
          </table:table-cell>
          <table:covered-table-cell/>
        </table:table-row>
        <table:table-row table:style-name="TableRow96">
          <table:table-cell table:style-name="TableCell97">
            <text:p text:style-name="P98">決標方式</text:p>
          </table:table-cell>
          <table:table-cell table:style-name="TableCell99" table:number-columns-spanned="2">
            <text:p text:style-name="P100"><text:span text:style-name="T101">□</text:span><text:span text:style-name="T102">總價</text:span><text:span text:style-name="T103"><text:s text:c="3"/></text:span><text:span text:style-name="T104">□</text:span><text:span text:style-name="T105">單價</text:span><text:span text:style-name="T106"><text:s text:c="3"/></text:span><text:span text:style-name="T107">□</text:span><text:span text:style-name="T108">分項</text:span><text:span text:style-name="T109"><text:s text:c="3"/></text:span><text:span text:style-name="T110">□</text:span><text:span text:style-name="T111">複數決標</text:span></text:p>
          </table:table-cell>
          <table:covered-table-cell/>
        </table:table-row>
        <table:table-row table:style-name="TableRow112">
          <table:table-cell table:style-name="TableCell113">
            <text:p text:style-name="P114">付款方式</text:p>
          </table:table-cell>
          <table:table-cell table:style-name="TableCell115" table:number-columns-spanned="2">
            <text:p text:style-name="P116">□驗收合格後一次付款<text:s/>□分期(批)付款，付款條件：</text:p>
          </table:table-cell>
          <table:covered-table-cell/>
        </table:table-row>
        <table:table-row table:style-name="TableRow117">
          <table:table-cell table:style-name="TableCell118">
            <text:p text:style-name="P119">履約期限</text:p>
          </table:table-cell>
          <table:table-cell table:style-name="TableCell120" table:number-columns-spanned="2">
            <text:p text:style-name="P121"><text:span text:style-name="T122">□</text:span><text:span text:style-name="T123">決標日起</text:span><text:span text:style-name="T124"><text:s text:c="5"/></text:span><text:span text:style-name="T125">日曆天內完成履約</text:span></text:p>
            <text:p text:style-name="P126"><text:span text:style-name="T127">□</text:span><text:span text:style-name="T128"><text:s text:c="2"/></text:span><text:span text:style-name="T129"><text:s text:c="2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前完成履約</text:span></text:p>
            <text:p text:style-name="P135"><text:span text:style-name="T136">□</text:span><text:span text:style-name="T137"><text:s text:c="4"/></text:span><text:span text:style-name="T138">年</text:span><text:span text:style-name="T139"><text:s text:c="3"/></text:span><text:span text:style-name="T140">月</text:span><text:span text:style-name="T141"><text:s text:c="3"/></text:span><text:span text:style-name="T142">日起至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止</text:span></text:p>
            <text:p text:style-name="P149"><text:span text:style-name="T150">□</text:span><text:span text:style-name="T151">其他：</text:span></text:p>
          </table:table-cell>
          <table:covered-table-cell/>
        </table:table-row>
        <table:table-row table:style-name="TableRow152">
          <table:table-cell table:style-name="TableCell153">
            <text:p text:style-name="P154">交貨地點</text:p>
          </table:table-cell>
          <table:table-cell table:style-name="TableCell155" table:number-columns-spanned="2">
            <text:p text:style-name="P156">□國立臺灣科技大學，放置地點：</text:p>
            <text:p text:style-name="P157"><text:span text:style-name="T158">□</text:span><text:span text:style-name="T159">其他：</text:span></text:p>
          </table:table-cell>
          <table:covered-table-cell/>
        </table:table-row>
        <table:table-row table:style-name="TableRow160">
          <table:table-cell table:style-name="TableCell161">
            <text:p text:style-name="P162">保固期限</text:p>
          </table:table-cell>
          <table:table-cell table:style-name="TableCell163" table:number-columns-spanned="2">
            <text:p text:style-name="P164">□不須提供保固。</text:p>
            <text:p text:style-name="P165"><text:span text:style-name="T166">□</text:span><text:span text:style-name="T167">提供保固，自驗收合格之日起，</text:span><text:span text:style-name="T168">□</text:span><text:span text:style-name="T169">保固一年</text:span><text:span text:style-name="T170"><text:s text:c="2"/>□</text:span><text:span text:style-name="T171">保固</text:span><text:span text:style-name="T172"><text:s text:c="4"/></text:span><text:span text:style-name="T173">年</text:span><text:span text:style-name="T174"><text:s text:c="2"/></text:span></text:p>
          </table:table-cell>
          <table:covered-table-cell/>
        </table:table-row>
        <table:table-row table:style-name="TableRow175">
          <table:table-cell table:style-name="TableCell176">
            <text:p text:style-name="P177">保險內容</text:p>
          </table:table-cell>
          <table:table-cell table:style-name="TableCell178" table:number-columns-spanned="2">
            <text:p text:style-name="P179">□無</text:p>
            <text:p text:style-name="P180"><text:span text:style-name="T181">□</text:span><text:span text:style-name="T182">安裝財物綜合保險</text:span><text:span text:style-name="T183">□</text:span><text:span text:style-name="T184">雇主責任險</text:span><text:span text:style-name="T185">□</text:span><text:span text:style-name="T186">公共意外責任險</text:span><text:span text:style-name="T187">□</text:span><text:span text:style-name="T188">其他：</text:span></text:p>
            <text:p text:style-name="P189"><text:span text:style-name="T190"><text:s text:c="2"/></text:span><text:span text:style-name="T191">保險內容：</text:span><text:span text:style-name="T192"><text:s text:c="44"/></text:span></text:p>
          </table:table-cell>
          <table:covered-table-cell/>
        </table:table-row>
        <table:table-row table:style-name="TableRow193">
          <table:table-cell table:style-name="TableCell194">
            <text:p text:style-name="P195">減價收受</text:p>
          </table:table-cell>
          <table:table-cell table:style-name="TableCell196" table:number-columns-spanned="2">
            <text:p text:style-name="P197">採減價收受者，按不符項目標的之契約單價____%<text:s/>(未載明者，依採購法施行細則第98條第2項規定)<text:s/>與不符數量之乘積減價，並處以減價金額___%(由機關視需要於招標時載明；未載明者為20%)之違約金。</text:p>
            <text:p text:style-name="P198"><text:span text:style-name="T199">減價收受：驗收結果與規定不符，而不妨礙安全及使用需求，亦無減少通常效用或契約預定效用，經機關檢討不必拆換或拆換確有困難者，得於必要時減價收受</text:span><text:span text:style-name="T200">(</text:span><text:span text:style-name="T201">採購法第</text:span><text:span text:style-name="T202">72</text:span><text:span text:style-name="T203">條</text:span><text:span text:style-name="T204">)</text:span></text:p>
          </table:table-cell>
          <table:covered-table-cell/>
        </table:table-row>
        <table:table-row table:style-name="TableRow205">
          <table:table-cell table:style-name="TableCell206">
            <text:p text:style-name="P207">逾期違約金</text:p>
          </table:table-cell>
          <table:table-cell table:style-name="TableCell208" table:number-columns-spanned="2">
            <text:p text:style-name="P209"><text:span text:style-name="T210">逾期違約金，以日為單位，廠商如未依照契約規定期限完工，按逾期日曆天數，每日依契約價金總額</text:span><text:span text:style-name="T211"><text:s text:c="4"/></text:span><text:span text:style-name="T212">‰</text:span><text:span text:style-name="T213">（未載明者，為</text:span><text:span text:style-name="T214">1‰</text:span><text:span text:style-name="T215">）計算逾期違約金。</text:span></text:p>
            <text:p text:style-name="P216"><text:span text:style-name="T217">但未完成履約之部分不影響其他已完成部分之使用者，按</text:span><text:span text:style-name="T218">未完成履約部分之契約價金，每日依其千分之</text:span><text:span text:style-name="T219"><text:s text:c="4"/></text:span><text:span text:style-name="T220">‰</text:span><text:span text:style-name="T221">（未載明者，為</text:span><text:span text:style-name="T222">3‰</text:span><text:span text:style-name="T223">）計算逾期違約金。</text:span></text:p>
          </table:table-cell>
          <table:covered-table-cell/>
        </table:table-row>
        <table:table-row table:style-name="TableRow224">
          <table:table-cell table:style-name="TableCell225">
            <text:p text:style-name="P226">特別要求</text:p>
          </table:table-cell>
          <table:table-cell table:style-name="TableCell227" table:number-columns-spanned="2">
            <text:p text:style-name="P228">□是□否允許供應大陸地區標的</text:p>
            <text:p text:style-name="P229">□是□否於驗收時檢附現場安裝測試報告</text:p>
            <text:p text:style-name="P230"><text:span text:style-name="T231">□</text:span><text:span text:style-name="T232">是</text:span><text:span text:style-name="T233">□</text:span><text:span text:style-name="T234">否將能源績效納入評分</text:span><text:span text:style-name="T235">(</text:span><text:span text:style-name="T236">若有</text:span><text:span text:style-name="T237">單價超過</text:span><text:span text:style-name="T238">30</text:span><text:span text:style-name="T239">萬元之設備宜將設備能源績效納入評審項目中評分</text:span><text:span text:style-name="T240">)</text:span></text:p>
            <text:p text:style-name="P241"><text:span text:style-name="T242">□</text:span><text:span text:style-name="T243">其他：</text:span><text:span text:style-name="T244">(</text:span><text:span text:style-name="T245">對本案之投標廠商資格限制、安裝及出貨、包裝方式之特別要求及規定</text:span><text:span text:style-name="T246">)</text:span></text:p>
          </table:table-cell>
          <table:covered-table-cell/>
        </table:table-row>
        <table:table-row table:style-name="TableRow247">
          <table:table-cell table:style-name="TableCell248">
            <text:p text:style-name="P249">注意事項</text:p>
            <text:p text:style-name="P250">(必填)</text:p>
          </table:table-cell>
          <table:table-cell table:style-name="TableCell251" table:number-columns-spanned="2">
            <text:p text:style-name="P252"><text:span text:style-name="T253">□</text:span><text:span text:style-name="T254">是</text:span><text:span text:style-name="T255">□</text:span><text:span text:style-name="T256">否辦理本採購案，申請人或單位主管與報價廠商</text:span><text:span text:style-name="T257">未</text:span><text:span text:style-name="T258">涉及本人、配偶、二親等以內親屬，或共同生活家屬之利益，應行迴避之情事。</text:span><text:span text:style-name="T259">(</text:span><text:span text:style-name="T260">政府採購法第</text:span><text:span text:style-name="T261">15</text:span><text:span text:style-name="T262">條第</text:span><text:span text:style-name="T263">2</text:span><text:span text:style-name="T264">項</text:span><text:span text:style-name="T265">)</text:span><text:span text:style-name="T266">＊若</text:span><text:span text:style-name="T267">勾〝否〞者不予收件，依政府採購法第</text:span><text:span text:style-name="T268">15</text:span><text:span text:style-name="T269">條第</text:span><text:span text:style-name="T270">3</text:span><text:span text:style-name="T271">項之規定，</text:span><text:span text:style-name="T272">請購單位</text:span><text:span text:style-name="T273">應另行指定人員辦理採購案。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請購單位申請人</text:p>
          </table:table-cell>
          <table:covered-table-cell/>
          <table:table-cell table:style-name="TableCell277">
            <text:p text:style-name="P278">計畫主持人/單位主管</text:p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P284"><text:span text:style-name="T285">11</text:span><text:span text:style-name="T286">4</text:span><text:span text:style-name="T287">.11</text:span><text:span text:style-name="T28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購案說明書</dc:title>
    <dc:description/>
    <dc:subject/>
    <meta:initial-creator>NTUST總務處事務組</meta:initial-creator>
    <dc:creator>user</dc:creator>
    <meta:creation-date>2025-11-03T01:48:00Z</meta:creation-date>
    <dc:date>2025-11-03T01:48:00Z</dc:date>
    <meta:print-date>2019-12-27T01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