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85cm" table:align="left" style:writing-mode="lr-tb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3.268cm"/>
    </style:style>
    <style:style style:name="表格1.C" style:family="table-column">
      <style:table-column-properties style:column-width="3.738cm"/>
    </style:style>
    <style:style style:name="表格1.D" style:family="table-column">
      <style:table-column-properties style:column-width="4.36cm"/>
    </style:style>
    <style:style style:name="表格1.E" style:family="table-column">
      <style:table-column-properties style:column-width="4.3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64cm" fo:keep-together="always"/>
    </style:style>
    <style:style style:name="表格1.A2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90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3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41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20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573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0" style:family="table-row">
      <style:table-row-properties style:min-row-height="0.669cm" fo:keep-together="always"/>
    </style:style>
    <style:style style:name="表格1.A10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82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6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75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新細明體" fo:font-size="10pt" fo:font-weight="bold" style:font-size-asian="10pt" style:font-weight-asian="bold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ff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15" style:family="paragraph" style:parent-style-name="Heading_20_1">
      <style:text-properties fo:color="#000000" style:font-name="新細明體" style:font-name-complex="新細明體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color="#000000" style:font-name="Arial Narrow" fo:font-size="16pt" fo:font-weight="bold" style:font-name-asian="標楷體" style:font-size-asian="16pt" style:font-weight-asian="bold" style:font-name-complex="Arial" style:font-size-complex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style:font-name="Arial" fo:font-size="10pt" officeooo:rsid="001ecc26" officeooo:paragraph-rsid="001ecc26" style:font-size-asian="10pt" style:font-name-complex="Arial" style:font-size-complex="10pt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3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weight-complex="bold"/>
    </style:style>
    <style:style style:name="T7" style:family="text">
      <style:text-properties fo:color="#000000" style:font-name="新細明體" fo:font-size="10pt" style:font-size-asian="10pt" style:font-name-complex="Arial" style:font-weight-complex="bold"/>
    </style:style>
    <style:style style:name="T8" style:family="text">
      <style:text-properties fo:color="#000000" fo:font-size="10pt" fo:font-weight="bold" style:font-size-asian="10pt" style:font-weight-asian="bold"/>
    </style:style>
    <style:style style:name="T9" style:family="text">
      <style:text-properties fo:color="#000000" fo:font-size="10pt" fo:font-weight="bold" style:font-name-asian="Times New Roman" style:font-size-asian="10pt" style:font-weight-asian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-asian="Arial"/>
    </style:style>
    <style:style style:name="T13" style:family="text">
      <style:text-properties style:font-name="新細明體" fo:font-size="10pt" style:font-size-asian="10pt" style:font-name-complex="新細明體" style:font-size-complex="10pt"/>
    </style:style>
    <style:style style:name="T14" style:family="text">
      <style:text-properties fo:color="#0000ff" style:font-name="Arial" fo:font-size="8pt" style:font-size-asian="8pt" style:font-name-complex="Arial" style:font-size-complex="8pt"/>
    </style:style>
    <style:style style:name="T15" style:family="text">
      <style:text-properties fo:color="#0000ff" style:font-name="Arial" fo:font-size="10pt" style:font-size-asian="10pt" style:font-name-complex="Arial" style:font-size-complex="10pt"/>
    </style:style>
    <style:style style:name="T16" style:family="text"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0000ff" style:font-name="Arial" fo:font-size="10pt" style:font-name-asian="Arial" style:font-size-asian="10pt" style:font-name-complex="Arial" style:font-size-complex="10pt"/>
    </style:style>
    <style:style style:name="T18" style:family="text">
      <style:text-properties fo:color="#0000ff" fo:font-size="10pt" fo:font-weight="bold" style:font-size-asian="10pt" style:font-weight-asian="bold" style:font-size-complex="10pt"/>
    </style:style>
    <style:style style:name="T19" style:family="text">
      <style:text-properties fo:color="#0000ff" fo:font-size="10pt" style:font-size-asian="10pt" style:font-size-complex="10pt"/>
    </style:style>
    <style:style style:name="T20" style:family="text">
      <style:text-properties officeooo:rsid="001ecc26"/>
    </style:style>
    <style:style style:name="T21" style:family="text">
      <style:text-properties style:text-underline-style="solid" style:text-underline-width="auto" style:text-underline-color="font-color" officeooo:rsid="001ecc26"/>
    </style:style>
    <style:style style:name="T22" style:family="text">
      <style:text-properties officeooo:rsid="002177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臺灣科技大學組織與團體憑證(政府採購IC卡)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申請單位資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5"><text:span text:style-name="T1">申請單位</text:span><text:span text:style-name="T11">名稱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4">憑證管理人姓名：<text:span text:style-name="T12"> 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4">憑證管理人職稱：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7">電子郵件地址:：</text:p>
          </table:table-cell>
          <table:covered-table-cell/>
          <table:covered-table-cell/>
          <table:table-cell table:style-name="表格1.D5" table:number-columns-spanned="2" office:value-type="string">
            <text:p text:style-name="P5"><text:span text:style-name="T9"><text:s/></text:span><text:span text:style-name="T8">電話：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申請原因</text:p>
          </table:table-cell>
          <table:table-cell table:style-name="表格1.B6" table:number-columns-spanned="4" office:value-type="string">
            <text:p text:style-name="P5"><text:span text:style-name="T14">(</text:span><text:span text:style-name="T15">若</text:span><text:span text:style-name="T18">遺失損毀</text:span><text:span text:style-name="T19">或</text:span><text:span text:style-name="T16">註銷</text:span><text:span text:style-name="T15">, 則請說明原因) </text:span></text:p>
            <text:p text:style-name="P5"><text:span text:style-name="T17">□</text:span><text:span text:style-name="T15">首次申請</text:span></text:p>
            <text:p text:style-name="P12"><text:span text:style-name="T12">□</text:span>逾期重新申請<text:span text:style-name="T20">(原有IC卡卡號：</text:span><text:span text:style-name="T21"> <text:s text:c="37"/></text:span><text:span text:style-name="T20">)</text:span></text:p>
            <text:p text:style-name="P5"><text:span text:style-name="T17">□</text:span><text:span text:style-name="T15">遺失損毀：</text:span></text:p>
            <text:p text:style-name="P5"><text:span text:style-name="T17">□</text:span><text:span text:style-name="T15">註銷：</text:span></text:p>
            <text:p text:style-name="P5"><text:span text:style-name="T17">□</text:span><text:span text:style-name="T15">變更管理人員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用</text:p>
            <text:p text:style-name="P6"/>
            <text:p text:style-name="P6">途</text:p>
          </table:table-cell>
          <table:table-cell table:style-name="表格1.B7" table:number-columns-spanned="4" office:value-type="string">
            <text:p text:style-name="P8"><text:span text:style-name="T12">□</text:span>電子招標</text:p>
            <text:p text:style-name="P8"><text:span text:style-name="T12">□</text:span>電子開標</text:p>
            <text:p text:style-name="P8"><text:span text:style-name="T12">□</text:span>共同供應契約電子訂購</text:p>
            <text:p text:style-name="P8"><text:span text:style-name="T12">□</text:span>共同供應契約電子支付</text:p>
            <text:p text:style-name="P8"><text:span text:style-name="T12">□</text:span>公告拒絕往來廠商名單</text:p>
            <text:p text:style-name="P8"><text:span text:style-name="T12">□</text:span>採購專業人員資料登錄</text:p>
            <text:p text:style-name="P8"><text:span text:style-name="T12">□</text:span>最有利標標案管理系統委員遴選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備註</text:p>
          </table:table-cell>
          <table:table-cell table:style-name="表格1.B8" table:number-columns-spanned="4" office:value-type="string">
            <text:p text:style-name="P14"><text:span text:style-name="T5">※</text:span><text:span text:style-name="T4">申請單位須妥善保管且依法令規定權限使用，憑證管理人如離職或有職務異動時，應另擇定憑證管理人管理憑證並通知總務處，如發生下述情事，應立即向總務處申請註銷或變更用途：</text:span></text:p>
            <text:p text:style-name="P9">1.憑證遭占有、遺失或盜/冒用等情事。</text:p>
            <text:p text:style-name="P9">2.申請單位對使用人為權限限制或撤回。</text:p>
            <text:p text:style-name="P17">3.卡片申請為每年<text:span text:style-name="T22">3</text:span>月<text:span text:style-name="T22">31</text:span>日及<text:span text:style-name="T22">9</text:span>月<text:span text:style-name="T22">3</text:span>0日前申請，逾時不候，敬請見諒。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1">申請人：</text:p>
          </table:table-cell>
          <table:covered-table-cell/>
          <table:covered-table-cell/>
          <table:table-cell table:style-name="表格1.D9" table:number-columns-spanned="2" office:value-type="string">
            <text:p text:style-name="P13"><text:span text:style-name="T1">單位主管：</text:span><text:span text:style-name="T3"> </text:span></text:p>
          </table:table-cell>
          <table:covered-table-cell/>
        </table:table-row>
        <table:table-row table:style-name="表格1.10">
          <table:table-cell table:style-name="表格1.A10" table:number-columns-spanned="5" office:value-type="string">
            <text:h text:style-name="P15" text:outline-level="1">總務處複核 (申請人勿填)</text:h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核定</text:p>
          </table:table-cell>
          <table:table-cell table:style-name="表格1.B11" table:number-columns-spanned="4" office:value-type="string">
            <text:p text:style-name="P5"><text:span text:style-name="T7">預計 </text:span><text:span text:style-name="T13">□</text:span><text:span text:style-name="T7">啟用日（新申請/補發） <text:s text:c="17"/></text:span><text:span text:style-name="T13">□註銷日</text:span><text:span text:style-name="T7">: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5"><text:span text:style-name="T10">複核人員</text:span><text:span text:style-name="T1">：</text:span><text:span text:style-name="T2"> </text:span><text:span text:style-name="T6"><text:s text:c="40"/>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10">單位主管：</text:p>
          </table:table-cell>
          <table:covered-table-cell/>
        </table:table-row>
        <table:table-row table:style-name="表格1.10">
          <table:table-cell table:style-name="表格1.A13" table:number-columns-spanned="5" office:value-type="string">
            <text:h text:style-name="P15" text:outline-level="1">申請單位簽收</text:h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2" office:value-type="string">
            <text:p text:style-name="P2">卡號：</text:p>
          </table:table-cell>
          <table:covered-table-cell/>
          <table:table-cell table:style-name="表格1.C14" office:value-type="string">
            <text:p text:style-name="P2">PIN碼：</text:p>
          </table:table-cell>
          <table:table-cell table:style-name="表格1.D14" office:value-type="string">
            <text:p text:style-name="P10">單位序號：</text:p>
          </table:table-cell>
          <table:table-cell table:style-name="表格1.E14" office:value-type="string">
            <text:p text:style-name="P10">發卡日期：</text:p>
            <text:p text:style-name="P10">有效日期：</text:p>
          </table:table-cell>
        </table:table-row>
        <table:table-row table:style-name="表格1.15">
          <table:table-cell table:style-name="表格1.A15" table:number-columns-spanned="3" office:value-type="string">
            <text:p text:style-name="P5"><text:span text:style-name="T10">申請單位憑證管理人簽收</text:span><text:span text:style-name="T1">：</text:span><text:span text:style-name="T2"> </text:span><text:span text:style-name="T6"><text:s text:c="40"/></text:span></text:p>
          </table:table-cell>
          <table:covered-table-cell/>
          <table:covered-table-cell/>
          <table:table-cell table:style-name="表格1.D15" table:number-columns-spanned="2" office:value-type="string">
            <text:p text:style-name="P10">簽收日期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ffff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政府採購IC智慧卡申請單</dc:title>
    <meta:initial-creator>ntust</meta:initial-creator>
    <meta:creation-date>2015-11-05T10:15:00</meta:creation-date>
    <dc:date>2017-07-13T08:37:07.878000000</dc:date>
    <meta:editing-cycles>6</meta:editing-cycles>
    <meta:generator>LibreOffice/5.1.3.2$Windows_x86 LibreOffice_project/644e4637d1d8544fd9f56425bd6cec110e49301b</meta:generator>
    <meta:print-date>2017-07-12T08:21:46.683000000</meta:print-date>
    <meta:editing-duration>PT1H46M56S</meta:editing-duration>
    <meta:document-statistic meta:table-count="1" meta:image-count="0" meta:object-count="0" meta:page-count="1" meta:paragraph-count="43" meta:word-count="444" meta:character-count="598" meta:non-whitespace-character-count="453"/>
  </office:meta>
</office:document-meta>
</file>