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8736in" style:page-number="auto" table:align="center" style:writing-mode="lr-tb"/>
    </style:style>
    <style:style style:name="表格1.A" style:family="table-column">
      <style:table-column-properties style:column-width="1.3722in"/>
    </style:style>
    <style:style style:name="表格1.B" style:family="table-column">
      <style:table-column-properties style:column-width="1.3729in"/>
    </style:style>
    <style:style style:name="表格1.E" style:family="table-column">
      <style:table-column-properties style:column-width="1.3833in"/>
    </style:style>
    <style:style style:name="表格1.1" style:family="table-row">
      <style:table-row-properties style:min-row-height="1.1611in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792in" fo:keep-together="always"/>
    </style:style>
    <style:style style:name="表格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375in" fo:keep-together="always"/>
    </style:style>
    <style:style style:name="表格1.D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name-asian="Times New Roman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5pt" style:font-name-asian="標楷體" style:font-size-asian="1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in" fo:margin-right="0in" fo:line-height="0.4165in" fo:text-indent="0.222in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in" fo:margin-right="0in" fo:line-height="0.4165in" fo:text-indent="0.4445in" style:auto-text-indent="false"/>
    </style:style>
    <style:style style:name="P15" style:family="paragraph" style:parent-style-name="Standard">
      <style:paragraph-properties fo:margin-left="1.111in" fo:margin-right="0in" fo:line-height="0.4165in" fo:text-indent="-1.111in" style:auto-text-indent="false"/>
    </style:style>
    <style:style style:name="P16" style:family="paragraph" style:parent-style-name="Standard">
      <style:paragraph-properties fo:margin-left="0.222in" fo:margin-right="0in" fo:text-indent="-0.222in" style:auto-text-indent="false"/>
      <style:text-properties fo:font-size="16pt" style:font-size-asian="16pt"/>
    </style:style>
    <style:style style:name="P17" style:family="paragraph" style:parent-style-name="Standard">
      <style:paragraph-properties fo:margin-top="0.2083in" fo:margin-bottom="0.2083in" loext:contextual-spacing="false" fo:text-align="justify" fo:text-align-last="justify" style:justify-single-word="false"/>
      <style:text-properties fo:font-size="16pt" style:font-size-asian="16pt"/>
    </style:style>
    <style:style style:name="P18" style:family="paragraph" style:parent-style-name="Standard">
      <style:paragraph-properties fo:margin-left="0in" fo:margin-right="0in" fo:line-height="0.25in" fo:text-indent="0.6665in" style:auto-text-indent="false"/>
      <style:text-properties fo:font-size="16pt" officeooo:paragraph-rsid="0004477e" style:font-size-asian="16pt"/>
    </style:style>
    <style:style style:name="P19" style:family="paragraph" style:parent-style-name="Standard">
      <style:paragraph-properties fo:margin-left="0in" fo:margin-right="0in" fo:line-height="0.25in" fo:text-indent="1.222in" style:auto-text-indent="false"/>
      <style:text-properties officeooo:paragraph-rsid="0004477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臺灣科技大學教職員工證補發申請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/>
            <text:p text:style-name="P13">本人教職員證因</text:p>
            <text:p text:style-name="P14"><text:span text:style-name="T4">□毀損</text:span></text:p>
            <text:p text:style-name="P15"><text:span text:style-name="T2"><text:s text:c="4"/></text:span><text:span text:style-name="T4">□</text:span><text:span text:style-name="T1">遺失，經服務單位查明屬實</text:span></text:p>
            <text:p text:style-name="P5"><text:s text:c="30"/></text:p>
            <text:p text:style-name="P7"><text:span text:style-name="T2"><text:s text:c="30"/></text:span><text:span text:style-name="T4">□換</text:span><text:span text:style-name="T2"> <text:s text:c="6"/></text:span></text:p>
            <text:p text:style-name="P18"><text:span text:style-name="T3">請</text:span><text:span text:style-name="T5"> <text:s text:c="3"/></text:span><text:span text:style-name="T3">准予</text:span><text:span text:style-name="T5"> <text:s text:c="11"/></text:span><text:span text:style-name="T3">發。</text:span></text:p>
            <text:p text:style-name="P19"><text:span text:style-name="T4"><text:s text:c="4"/>□補 <text:s text:c="4"/></text:span></text:p>
            <text:p text:style-name="P2"/>
            <text:p text:style-name="P2"/>
            <text:p text:style-name="P6"><text:span text:style-name="T5">※</text:span><text:span text:style-name="T3">原服務證請於領取新證時繳還人事室。</text:span></text:p>
            <text:p text:style-name="P16"><text:span text:style-name="T5">※</text:span><text:span text:style-name="T3">除「資料異動」外，餘請先至總務處出納組繳交費用，毀損150元，遺失250元。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人姓名身分證字號</text:p>
          </table:table-cell>
          <table:table-cell table:style-name="表格1.B3" office:value-type="string">
            <text:p text:style-name="P4">單位主管</text:p>
          </table:table-cell>
          <table:table-cell table:style-name="表格1.B3" office:value-type="string">
            <text:p text:style-name="P8">總務處出納組</text:p>
          </table:table-cell>
          <table:table-cell table:style-name="表格1.B3" office:value-type="string">
            <text:p text:style-name="P4">圖書館</text:p>
          </table:table-cell>
          <table:table-cell table:style-name="表格1.E3" office:value-type="string">
            <text:p text:style-name="P8">總務處事務組</text:p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4" office:value-type="string">
            <text:p text:style-name="P10"/>
          </table:table-cell>
          <table:table-cell table:style-name="表格1.E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1"/>
            <text:p text:style-name="P4">批示</text:p>
            <text:p text:style-name="P2"/>
          </table:table-cell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7"><text:span text:style-name="T3">中華民國</text:span><text:span text:style-name="T5"> </text:span><text:span text:style-name="T3">年</text:span><text:span text:style-name="T5"> </text:span><text:span text:style-name="T3">月</text:span><text:span text:style-name="T5"> 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商業技術學院在職證明申請書</dc:title>
    <meta:initial-creator>123</meta:initial-creator>
    <meta:creation-date>2014-08-22T10:48:00</meta:creation-date>
    <dc:date>2016-07-19T08:28:20.515000000</dc:date>
    <meta:print-date>2003-10-29T11:12:00</meta:print-date>
    <meta:editing-cycles>3</meta:editing-cycles>
    <meta:editing-duration>PT1M59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7" meta:word-count="141" meta:character-count="244" meta:non-whitespace-character-count="145"/>
  </office:meta>
</office:document-meta>
</file>