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in" text:min-label-width="0.45in" text:list-level-position-and-space-mode="label-alignment">
          <style:list-level-label-alignment text:label-followed-by="listtab" fo:margin-left="0.9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2222in" fo:margin-left="-0.0013in" fo:text-indent="0.0006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style:font-size-complex="14pt"/>
    </style:style>
    <style:style style:name="T10" style:parent-style-name="預設段落字型" style:family="text">
      <style:text-properties style:font-name="標楷體" style:font-name-asian="標楷體" style:letter-kerning="false" style:font-size-complex="14pt"/>
    </style:style>
    <style:style style:name="T11" style:parent-style-name="預設段落字型" style:family="text">
      <style:text-properties style:font-name="標楷體" style:font-name-asian="標楷體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letter-kerning="false" style:font-size-complex="14pt"/>
    </style:style>
    <style:style style:name="TableColumn18" style:family="table-column">
      <style:table-column-properties style:column-width="1.8673in"/>
    </style:style>
    <style:style style:name="TableColumn19" style:family="table-column">
      <style:table-column-properties style:column-width="1.0118in"/>
    </style:style>
    <style:style style:name="TableColumn20" style:family="table-column">
      <style:table-column-properties style:column-width="2.4208in"/>
    </style:style>
    <style:style style:name="TableColumn21" style:family="table-column">
      <style:table-column-properties style:column-width="1.8826in"/>
    </style:style>
    <style:style style:name="Table17" style:family="table">
      <style:table-properties style:width="7.1826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125in" fo:line-height="0.2222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125in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743in"/>
    </style:style>
    <style:style style:name="TableCell7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15in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611in"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0" style:family="table-row">
      <style:table-row-properties style:min-row-height="2.0416in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清單段落" style:family="paragraph">
      <style:paragraph-properties fo:margin-left="0in" fo:margin-right="-0.493in">
        <style:tab-stops/>
      </style:paragraph-properties>
      <style:text-properties style:font-name="Times New Roman" style:font-name-asian="標楷體" style:font-size-complex="12pt"/>
    </style:style>
    <style:style style:name="P144" style:parent-style-name="清單段落" style:family="paragraph">
      <style:paragraph-properties fo:margin-left="0in" fo:margin-right="-0.49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清單段落" style:list-style-name="LFO12" style:family="paragraph">
      <style:paragraph-properties fo:text-align="justify" fo:line-height="0.2222in" fo:margin-left="0.2215in" fo:margin-right="0.0583in" fo:text-indent="-0.221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清單段落" style:list-style-name="LFO12" style:family="paragraph">
      <style:paragraph-properties fo:text-align="justify" fo:margin-top="0.05in" fo:line-height="0.2222in" fo:margin-left="0.2215in" fo:margin-right="0.0583in" fo:text-indent="-0.2215in">
        <style:tab-stops/>
      </style:paragraph-properties>
      <style:text-properties style:font-name="Times New Roman" style:font-name-asian="標楷體" style:font-size-complex="12pt"/>
    </style:style>
    <style:style style:name="P158" style:parent-style-name="清單段落" style:list-style-name="LFO13" style:family="paragraph">
      <style:paragraph-properties fo:text-align="justify" fo:line-height="0.2222in" fo:margin-left="0.5166in" fo:margin-right="0.0583in" fo:text-indent="-0.3201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list-style-name="LFO13" style:family="paragraph">
      <style:paragraph-properties fo:text-align="justify" fo:line-height="0.2222in" fo:margin-left="0.5166in" fo:margin-right="0.0583in" fo:text-indent="-0.3201in">
        <style:tab-stops/>
      </style:paragraph-properties>
      <style:text-properties style:font-name="Times New Roman" style:font-name-asian="標楷體" fo:color="#000000" style:font-size-complex="12pt"/>
    </style:style>
    <style:style style:name="P160" style:parent-style-name="清單段落" style:list-style-name="LFO12" style:family="paragraph">
      <style:paragraph-properties fo:text-align="justify" fo:line-height="0.2222in" fo:margin-left="0.2215in" fo:margin-right="0.0583in" fo:text-indent="-0.2215in">
        <style:tab-stops/>
      </style:paragraph-properties>
      <style:text-properties style:font-name="Times New Roman" style:font-name-asian="標楷體" style:font-size-complex="12pt"/>
    </style:style>
    <style:style style:name="P161" style:parent-style-name="清單段落" style:list-style-name="LFO15" style:family="paragraph">
      <style:paragraph-properties fo:text-align="justify" fo:line-height="0.2222in" fo:margin-left="0.4923in" fo:margin-right="0.0583in" fo:text-indent="-0.2951in">
        <style:tab-stops/>
      </style:paragraph-properties>
      <style:text-properties style:font-name="Times New Roman" style:font-name-asian="標楷體" style:font-size-complex="12pt"/>
    </style:style>
    <style:style style:name="P162" style:parent-style-name="清單段落" style:list-style-name="LFO15" style:family="paragraph">
      <style:paragraph-properties fo:text-align="justify" fo:line-height="0.2222in" fo:margin-left="0.5166in" fo:margin-right="0.0583in" fo:text-indent="-0.3201in">
        <style:tab-stops/>
      </style:paragraph-properties>
      <style:text-properties style:font-name="Times New Roman" style:font-name-asian="標楷體" style:font-size-complex="12pt"/>
    </style:style>
    <style:style style:name="P163" style:parent-style-name="清單段落" style:list-style-name="LFO15" style:family="paragraph">
      <style:paragraph-properties fo:text-align="justify" fo:line-height="0.2222in" fo:margin-left="0.5166in" fo:margin-right="0.0583in" fo:text-indent="-0.3201in">
        <style:tab-stops/>
      </style:paragraph-properties>
      <style:text-properties style:font-name="Times New Roman" style:font-name-asian="標楷體" style:font-size-complex="12pt"/>
    </style:style>
    <style:style style:name="P164" style:parent-style-name="清單段落" style:list-style-name="LFO15" style:family="paragraph">
      <style:paragraph-properties fo:text-align="justify" fo:line-height="0.2222in" fo:margin-left="0.5166in" fo:margin-right="0.0583in" fo:text-indent="-0.3201in">
        <style:tab-stops/>
      </style:paragraph-properties>
      <style:text-properties style:font-name="Times New Roman" style:font-name-asian="標楷體" style:font-size-complex="12pt"/>
    </style:style>
    <style:style style:name="P165" style:parent-style-name="清單段落" style:list-style-name="LFO15" style:family="paragraph">
      <style:paragraph-properties fo:text-align="justify" fo:line-height="0.2222in" fo:margin-left="0.5166in" fo:margin-right="0.0583in" fo:text-indent="-0.3201in">
        <style:tab-stops/>
      </style:paragraph-properties>
      <style:text-properties style:font-name="Times New Roman" style:font-name-asian="標楷體" style:font-size-complex="12pt"/>
    </style:style>
    <style:style style:name="P166" style:parent-style-name="清單段落" style:list-style-name="LFO12" style:family="paragraph">
      <style:paragraph-properties fo:text-align="justify" fo:margin-top="0.05in" fo:line-height="0.2222in" fo:margin-left="0.2215in" fo:margin-right="0.0583in" fo:text-indent="-0.2215in">
        <style:tab-stops/>
      </style:paragraph-properties>
      <style:text-properties style:font-name="Times New Roman" style:font-name-asian="標楷體" style:font-size-complex="12pt"/>
    </style:style>
    <style:style style:name="P167" style:parent-style-name="清單段落" style:list-style-name="LFO12" style:family="paragraph">
      <style:paragraph-properties fo:text-align="justify" fo:margin-top="0.05in" fo:line-height="0.2222in" fo:margin-left="0.2215in" fo:margin-right="0.0583in" fo:text-indent="-0.2215in">
        <style:tab-stops/>
      </style:paragraph-properties>
      <style:text-properties style:font-name="Times New Roman" style:font-name-asian="標楷體" style:font-size-complex="12pt"/>
    </style:style>
    <style:style style:name="P168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69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0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1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2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3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4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5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6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7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8" style:parent-style-name="清單段落" style:list-style-name="LFO16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79" style:parent-style-name="清單段落" style:list-style-name="LFO12" style:family="paragraph">
      <style:paragraph-properties fo:text-align="justify" fo:margin-top="0.05in" fo:line-height="0.2222in" fo:margin-left="0.2215in" fo:margin-right="0.0583in" fo:text-indent="-0.221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清單段落" style:list-style-name="LFO21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83" style:parent-style-name="清單段落" style:list-style-name="LFO21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84" style:parent-style-name="清單段落" style:list-style-name="LFO21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85" style:parent-style-name="清單段落" style:list-style-name="LFO12" style:family="paragraph">
      <style:paragraph-properties fo:text-align="justify" fo:margin-top="0.05in" fo:line-height="0.2222in" fo:margin-left="0.2215in" fo:margin-right="0.0583in" fo:text-indent="-0.2215in">
        <style:tab-stops/>
      </style:paragraph-properties>
      <style:text-properties style:font-name="Times New Roman" style:font-name-asian="標楷體" style:font-size-complex="12pt"/>
    </style:style>
    <style:style style:name="P186" style:parent-style-name="清單段落" style:list-style-name="LFO17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87" style:parent-style-name="清單段落" style:list-style-name="LFO17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88" style:parent-style-name="清單段落" style:list-style-name="LFO17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89" style:parent-style-name="清單段落" style:list-style-name="LFO17" style:family="paragraph">
      <style:paragraph-properties fo:text-align="justify" fo:line-height="0.2222in" fo:margin-left="0.5375in" fo:margin-right="0.0583in">
        <style:tab-stops/>
      </style:paragraph-properties>
      <style:text-properties style:font-name="Times New Roman" style:font-name-asian="標楷體" style:font-size-complex="12pt"/>
    </style:style>
    <style:style style:name="P190" style:parent-style-name="清單段落" style:list-style-name="LFO17" style:family="paragraph">
      <style:paragraph-properties fo:text-align="justify" fo:line-height="0.2222in" fo:margin-left="0.5375in" fo:margin-right="0.0583in">
        <style:tab-stops/>
      </style:paragraph-properties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國立臺灣科技大學戶外攤位設置申請表</text:p>
      <text:p text:style-name="P2"><text:span text:style-name="T3">※本表限</text:span><text:span text:style-name="T4">校外</text:span><text:span text:style-name="T5">單位</text:span><text:span text:style-name="T6">、與校內單位合辦活動之廠商</text:span><text:span text:style-name="T7">填具</text:span><text:span text:style-name="T8">　　　　　　</text:span><text:span text:style-name="T9">申請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基本資料</text:p>
            <text:p text:style-name="P25">□校外單位主辦</text:p>
            <text:p text:style-name="P26"><text:span text:style-name="T27">□</text:span><text:span text:style-name="T28">與校內單位合辦</text:span></text:p>
          </table:table-cell>
          <table:table-cell table:style-name="TableCell29" table:number-columns-spanned="3">
            <text:p text:style-name="P30">廠商名稱：</text:p>
            <text:p text:style-name="P31">負責人：</text:p>
            <text:p text:style-name="P32">地址：</text:p>
            <text:p text:style-name="P33">電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攤位聯絡人</text:p>
          </table:table-cell>
          <table:table-cell table:style-name="TableCell37" table:number-columns-spanned="3">
            <text:p text:style-name="P38">姓名：</text:p>
            <text:p text:style-name="P39">身份證字號：</text:p>
            <text:p text:style-name="P40"><text:span text:style-name="T41">聯絡電話：</text:span><text:span text:style-name="T42">(</text:span><text:span text:style-name="T43">公司</text:span><text:span text:style-name="T44">)</text:span><text:span text:style-name="T45"><text:s/>　　　　　　　　</text:span><text:span text:style-name="T46"><text:s/></text:span><text:span text:style-name="T47">(</text:span><text:span text:style-name="T48">手機</text:span><text:span text:style-name="T49">)</text:span><text:span text:style-name="T50"><text:s/>　　　　　　　　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販售或展示</text:p>
            <text:p text:style-name="P54">商品項目</text:p>
          </table:table-cell>
          <table:table-cell table:style-name="TableCell55" table:number-columns-spanned="3">
            <text:p text:style-name="P56"><text:span text:style-name="T57">□食品飲料</text:span><text:span text:style-name="T58">：</text:span><text:span text:style-name="T59">　　　　　　　　　　　</text:span></text:p>
            <text:p text:style-name="P60">□圖書 □生活用品 □電子設備 □電信服務 □商場會員證</text:p>
            <text:p text:style-name="P61"><text:span text:style-name="T62">□文具 □其他</text:span><text:span text:style-name="T63">：</text:span><text:span text:style-name="T64">　　　　　　　　　　　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攤位設置位置</text:p>
          </table:table-cell>
          <table:table-cell table:style-name="TableCell68" table:number-columns-spanned="3">
            <text:p text:style-name="P69">□學生活動中心至工程一館間廣場</text:p>
            <text:p text:style-name="P70">□其他經校長或其授權人員核定地點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攤位設置</text:p>
            <text:p text:style-name="P74">時間及數量</text:p>
          </table:table-cell>
          <table:table-cell table:style-name="TableCell75" table:number-columns-spanned="3">
            <text:p text:style-name="P76"><text:span text:style-name="T77">　　　</text:span><text:span text:style-name="T78">年</text:span><text:span text:style-name="T79">　　　</text:span><text:span text:style-name="T80">月</text:span><text:span text:style-name="T81">　　　</text:span><text:span text:style-name="T82">日至</text:span><text:span text:style-name="T83">　　　</text:span><text:span text:style-name="T84">年</text:span><text:span text:style-name="T85">　　　</text:span><text:span text:style-name="T86">月</text:span><text:span text:style-name="T87">　　　</text:span><text:span text:style-name="T88">日</text:span></text:p>
            <text:p text:style-name="P89"><text:span text:style-name="T90">共計</text:span><text:span text:style-name="T91">　　　</text:span><text:span text:style-name="T92">日</text:span><text:span text:style-name="T93">；</text:span><text:span text:style-name="T94">設置數量</text:span><text:span text:style-name="T95">　　　</text:span><text:span text:style-name="T96">處</text:span><text:span text:style-name="T97">(帳篷</text:span><text:span text:style-name="T98">由申請單位自備</text:span><text:span text:style-name="T99">)</text:span></text:p>
            <text:p text:style-name="P100"><text:span text:style-name="T101">遇雨</text:span><text:span text:style-name="T102"><text:s/></text:span><text:span text:style-name="T103">□</text:span><text:span text:style-name="T104">取消借用</text:span><text:span text:style-name="T105"><text:s/></text:span><text:span text:style-name="T106">□</text:span><text:span text:style-name="T107">延期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以下由總務處事務組填寫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攤位設置費用</text:p>
          </table:table-cell>
          <table:table-cell table:style-name="TableCell115" table:number-columns-spanned="3">
            <text:p text:style-name="P116"><text:span text:style-name="T117">總金額：新</text:span><text:span text:style-name="T118">臺</text:span><text:span text:style-name="T119">幣</text:span><text:span text:style-name="T120">　　　　　　　</text:span><text:span text:style-name="T121">元整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總務處事務組</text:span></text:p>
          </table:table-cell>
          <table:covered-table-cell/>
          <table:table-cell table:style-name="TableCell126">
            <text:p text:style-name="P127">會簽單位<text:s/>主計室</text:p>
          </table:table-cell>
          <table:table-cell table:style-name="TableCell128">
            <text:p text:style-name="P129">授權總務長決行</text:p>
          </table:table-cell>
        </table:table-row>
        <table:table-row table:style-name="TableRow130">
          <table:table-cell table:style-name="TableCell131" table:number-columns-spanned="2">
            <text:p text:style-name="P132">審核結果</text:p>
            <text:p text:style-name="P133">□通過</text:p>
            <text:p text:style-name="P134"><text:span text:style-name="T135">□不通過，原因</text:span><text:span text:style-name="T136">　　　　　　　　　</text:span><text:span text:style-name="T137">　　　</text:span></text:p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※填妥後請回傳至本校承辦人信箱，或傳真至02-2737-6255。</text:p>
      <text:p text:style-name="P144"><text:span text:style-name="T145">注意事項</text:span><text:span text:style-name="T146">：</text:span></text:p>
      <text:list text:style-name="LFO12" text:continue-numbering="true">
        <text:list-item>
          <text:p text:style-name="P147"><text:span text:style-name="T148">戶外攤位以</text:span><text:span text:style-name="T149">3*3</text:span><text:span text:style-name="T150">公尺為基本單位</text:span><text:span text:style-name="T151">(</text:span><text:span text:style-name="T152">校外單位請自備帳篷</text:span><text:span text:style-name="T153">)</text:span><text:span text:style-name="T154">，設置位置以本校學生活動中心至工程一館間廣場為主，其他位置</text:span><text:span text:style-name="T155">須經校長或其授權人員核定後方可設置</text:span><text:span text:style-name="T156">。</text:span></text:p>
        </text:list-item>
        <text:list-item>
          <text:p text:style-name="P157">申請設置攤位程序：</text:p>
        </text:list-item>
      </text:list>
      <text:list text:style-name="LFO13" text:continue-numbering="true">
        <text:list-item>
          <text:p text:style-name="P158">於設置日一週前填具本表向本校總務處事務組辦理，經本校同意後，於設置日1日前向本校總務處出納組繳清費用，逾期視為棄權。</text:p>
        </text:list-item>
        <text:list-item>
          <text:p text:style-name="P159">校內單位或學生社團若與校外單位合辦或協辦活動，須經由學生事務處審核確定性質後，再依前項方式由校外單位辦理申請。</text:p>
        </text:list-item>
      </text:list>
      <text:list text:style-name="LFO12" text:continue-numbering="true">
        <text:list-item>
          <text:p text:style-name="P160">攤位設置時間與收費標準：</text:p>
        </text:list-item>
      </text:list>
      <text:list text:style-name="LFO15" text:continue-numbering="true">
        <text:list-item>
          <text:p text:style-name="P161">以日為單位，上午08:00至夜間22:00，包含布置與撤場時間。</text:p>
        </text:list-item>
        <text:list-item>
          <text:p text:style-name="P162">同一單位申請，每次不得超過5日，如無其他單位借用，得依程序申請續借。</text:p>
        </text:list-item>
        <text:list-item>
          <text:p text:style-name="P163">如遇校內舉辦大型考試與重要活動，本校得不開放廣場借用。</text:p>
        </text:list-item>
        <text:list-item>
          <text:p text:style-name="P164">每一基本單位每日新臺幣1,000元整。</text:p>
        </text:list-item>
        <text:list-item>
          <text:p text:style-name="P165">借用單位如需取消申請，應於原預定設置日3日前向受理申請單位辦理取消借用手續，否則所繳費用概不退還。</text:p>
        </text:list-item>
      </text:list>
      <text:list text:style-name="LFO12" text:continue-numbering="true">
        <text:list-item>
          <text:p text:style-name="P166">本校戶外攤位優先提供本校行政單位、教學單位及學生社團舉辦各項活動，如遇臨時緊急狀況或有其他重要用途，必須在已訂之時間收回本校臨時攤位時，得通知申請單位取消借用並無息退還所繳納費用，申請單位不得異議及請求賠償。前項通知應盡量於一週前為之。</text:p>
        </text:list-item>
        <text:list-item>
          <text:p text:style-name="P167">於本校戶外廣場設置攤位，如有下列情事之一，本校有權要求立即停止使用，並依法處理，所繳費用概不退還，申請單位不得異議：</text:p>
        </text:list-item>
      </text:list>
      <text:list text:style-name="LFO16" text:continue-numbering="true">
        <text:list-item>
          <text:p text:style-name="P168">違背政府法令者。</text:p>
        </text:list-item>
        <text:list-item>
          <text:p text:style-name="P169">未經核准擅自設置攤位者。</text:p>
        </text:list-item>
        <text:list-item>
          <text:p text:style-name="P170">使用事實與申請內容不符者。</text:p>
        </text:list-item>
        <text:list-item>
          <text:p text:style-name="P171">校外單位冒用本校單位或學生社團申請借用場地，意圖規避場地費用者。</text:p>
        </text:list-item>
        <text:list-item>
          <text:p text:style-name="P172">未經核准逾越申請使用範圍或擅自轉予他人使用者。</text:p>
        </text:list-item>
        <text:list-item>
          <text:p text:style-name="P173">妨害正常公務推行或影響校區安寧，經勸導不改善者。</text:p>
        </text:list-item>
        <text:list-item>
          <text:p text:style-name="P174">從事與選舉有關活動者。</text:p>
        </text:list-item>
        <text:list-item>
          <text:p text:style-name="P175">蓄意破壞公物、設施者。</text:p>
        </text:list-item>
        <text:list-item>
          <text:p text:style-name="P176">施放煙火、爆竹等易燃物，或攜帶爆裂物、危險物品者。</text:p>
        </text:list-item>
        <text:list-item>
          <text:p text:style-name="P177">有安全顧慮者。</text:p>
        </text:list-item>
        <text:list-item>
          <text:p text:style-name="P178">其他不法行為。</text:p>
        </text:list-item>
      </text:list>
      <text:list text:style-name="LFO12" text:continue-numbering="true">
        <text:list-item>
          <text:p text:style-name="P179"><text:span text:style-name="T180">繳款方式</text:span><text:span text:style-name="T181">：</text:span></text:p>
        </text:list-item>
      </text:list>
      <text:list text:style-name="LFO21" text:continue-numbering="true">
        <text:list-item>
          <text:p text:style-name="P182">於上班時間親至本校總務處事務組(位於行政大樓1樓)繳納，當場開立發票。</text:p>
        </text:list-item>
        <text:list-item>
          <text:p text:style-name="P183">以單位名義電匯方式繳納，再將匯款收據影本傳真或郵寄至本校事務組，發票抬頭、統一編號、開立日期(以繳費日期為原則)及是否需註記設置攤位日期(以註記為原則)請一併註明。<text:s/></text:p>
        </text:list-item>
        <text:list-item>
          <text:p text:style-name="P184">匯款帳號：17130050508<text:s/>第一銀行古亭分行；戶名：國立臺灣科技大學402專戶(匯款手續費由借用單位吸收)</text:p>
        </text:list-item>
      </text:list>
      <text:list text:style-name="LFO12" text:continue-numbering="true">
        <text:list-item>
          <text:p text:style-name="P185">其他：</text:p>
        </text:list-item>
      </text:list>
      <text:list text:style-name="LFO17" text:continue-numbering="true">
        <text:list-item>
          <text:p text:style-name="P186">借用單位應負責活動人員之安全及維護場地整潔，因活動所產生之垃圾需自行清運，不得遺留本校；場地使用後，應立即恢復原狀。租借期間如有破壞本校建物、設施等情事，應負損害賠償責任。</text:p>
        </text:list-item>
        <text:list-item>
          <text:p text:style-name="P187">為用電安全考量，應使用本校指定位置之電源，延長線應自備，禁止串接及私接校區電源。若使用發電機，佈線時不可妨礙通行動線及行人安全。</text:p>
        </text:list-item>
        <text:list-item>
          <text:p text:style-name="P188">校內單位與學生社團申請設置臨時攤位經學生事務處審核通過後，可向該處學生活動組申請借用帳篷；校外單位一律須自備帳篷。</text:p>
        </text:list-item>
        <text:list-item>
          <text:p text:style-name="P189">活動前後載運機具或物品進入本校之車輛，應依本校停車管理辦法停放於指定位置，違規者依前述辦法處理。</text:p>
        </text:list-item>
        <text:list-item>
          <text:p text:style-name="P190"><text:span text:style-name="T191">食品飲料類申請單位須遵守食品安全衛生管理法等相關法規</text:span><text:span text:style-name="T192">並</text:span><text:span text:style-name="T193">負相關法律責任</text:span><text:span text:style-name="T194">，並簽具切結書，方受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二" style:display-name="標題二" style:family="paragraph" style:parent-style-name="內文">
      <style:paragraph-properties style:vertical-align="baseline"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name="WW_CharLFO18LVL1" style:family="text">
      <style:text-properties fo:font-size="9pt" style:font-size-asian="9pt" style:font-size-complex="9pt"/>
    </style:style>
    <style:style style:name="WW_CharLFO19LVL3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in" text:min-label-width="0.45in" text:list-level-position-and-space-mode="label-alignment">
          <style:list-level-label-alignment text:label-followed-by="listtab" fo:margin-left="0.9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118in" fo:margin-bottom="0.2361in" fo:margin-right="0.511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題案：</dc:title>
    <dc:description/>
    <dc:subject/>
    <meta:initial-creator>ntust</meta:initial-creator>
    <dc:creator>user</dc:creator>
    <meta:creation-date>2023-03-02T01:13:00Z</meta:creation-date>
    <dc:date>2023-03-02T01:13:00Z</dc:date>
    <meta:print-date>2023-03-02T01:1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8" meta:character-count="1728" meta:row-count="12" meta:non-whitespace-character-count="1473"/>
  </office:meta>
</office:document-meta>
</file>