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5.9062in"/>
    </style:style>
    <style:style style:name="Table5" style:family="table">
      <style:table-properties style:width="5.9062in" fo:margin-left="0.2722in" table:align="left"/>
    </style:style>
    <style:style style:name="TableRow7" style:family="table-row">
      <style:table-row-properties style:row-height="0.9847in"/>
    </style:style>
    <style:style style:name="TableCell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25in" fo:margin-bottom="0.25in"/>
    </style:style>
    <style:style style:name="T10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ableRow14" style:family="table-row">
      <style:table-row-properties style:row-height="1.1388in"/>
    </style:style>
    <style:style style:name="TableCell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letter-spacing="0.0319in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margin-top="0.125in"/>
    </style:style>
    <style:style style:name="T18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ableRow21" style:family="table-row">
      <style:table-row-properties style:row-height="1.1388in"/>
    </style:style>
    <style:style style:name="TableCell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letter-spacing="0.0319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letter-spacing="0.0319in" fo:font-size="16pt" style:font-size-asian="16pt" style:font-size-complex="16pt"/>
    </style:style>
    <style:style style:name="TableRow25" style:family="table-row">
      <style:table-row-properties style:row-height="0.1229in"/>
    </style:style>
    <style:style style:name="TableCell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25in"/>
    </style:style>
    <style:style style:name="T28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P29" style:parent-style-name="內文" style:family="paragraph">
      <style:paragraph-properties fo:text-align="center" fo:margin-bottom="0.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margin-bottom="0.2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margin-bottom="0.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margin-bottom="0.2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margin-bottom="0.2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margin-bottom="0.25in"/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0.9in"/>
    </style:style>
    <style:style style:name="TableColumn37" style:family="table-column">
      <style:table-column-properties style:column-width="4.3958in"/>
    </style:style>
    <style:style style:name="TableColumn38" style:family="table-column">
      <style:table-column-properties style:column-width="1.1527in"/>
    </style:style>
    <style:style style:name="Table35" style:family="table">
      <style:table-properties style:width="6.4486in" fo:margin-left="0in" table:align="left"/>
    </style:style>
    <style:style style:name="TableRow39" style:family="table-row">
      <style:table-row-properties style:min-row-height="4.0236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 fo:margin-bottom="0.2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margin-bottom="0.25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評審小組建議名單（密件）</text:p>
      <text:p text:style-name="P3">國立臺灣科技大學</text:p>
      <text:p text:style-name="P4">******案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7728" draw:id="id0" draw:style-name="a0" draw:name="Text Box 8" text:anchor-type="paragraph" svg:x="2.20208in" svg:y="0.83681in" svg:width="1.55in" svg:height="0.33056in" style:rel-width="scale" style:rel-height="scale"><draw:text-box><text:p text:style-name="內文">請沿虛線彌封蓋章</text:p></draw:text-box><svg:title/><svg:desc/></draw:frame></text:span><text:span text:style-name="T11">校長</text:span><text:span text:style-name="T12">或其授權主管</text:span><text:span text:style-name="T13">核定</text:span></text:p>
          </table:table-cell>
        </table:table-row>
        <table:table-row table:style-name="TableRow14">
          <table:table-cell table:style-name="TableCell15">
            <text:p text:style-name="P16"/>
            <text:p text:style-name="P17"><text:span text:style-name="T18"><draw:frame draw:z-index="251658752" draw:id="id1" draw:style-name="a1" draw:name="Text Box 11" text:anchor-type="paragraph" svg:x="2.20417in" svg:y="0.75278in" svg:width="1.54514in" svg:height="0.33056in" style:rel-width="scale" style:rel-height="scale"><draw:text-box><text:p text:style-name="內文">請沿虚線彌封蓋章</text:p></draw:text-box><svg:title/><svg:desc/></draw:frame></text:span><text:span text:style-name="T19"><text:s/></text:span><text:span text:style-name="T20">採購單位(事務組)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請購單位</text:p>
          </table:table-cell>
        </table:table-row>
        <table:table-row table:style-name="TableRow25">
          <table:table-cell table:style-name="TableCell26">
            <text:p text:style-name="P27"><text:span text:style-name="T28"><draw:frame draw:z-index="251656704" draw:id="id2" draw:style-name="a2" draw:name="Text Box 7" text:anchor-type="paragraph" svg:x="2.24653in" svg:y="-0.00694in" svg:width="1.54514in" svg:height="0.33056in" style:rel-width="scale" style:rel-height="scale"><draw:text-box><text:p text:style-name="內文">請沿虚線彌封蓋章</text:p></draw:text-box><svg:title/><svg:desc/></draw:frame></text:span>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評審小組建議名單（密件）</text:p>
            <text:p text:style-name="P44">******案</text:p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內委員建議名單</dc:title>
    <dc:description/>
    <dc:subject/>
    <meta:initial-creator>ntust</meta:initial-creator>
    <dc:creator>userpc</dc:creator>
    <meta:creation-date>2018-01-22T03:43:00Z</meta:creation-date>
    <dc:date>2018-01-22T03:43:00Z</dc:date>
    <meta:print-date>2011-05-27T07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5" meta:character-count="100" meta:row-count="1" meta:non-whitespace-character-count="86"/>
  </office:meta>
</office:document-meta>
</file>