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ableColumn7" style:family="table-column">
      <style:table-column-properties style:column-width="1.5319in" style:use-optimal-column-width="false"/>
    </style:style>
    <style:style style:name="TableColumn8" style:family="table-column">
      <style:table-column-properties style:column-width="1.718in" style:use-optimal-column-width="false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043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6" style:family="table">
      <style:table-properties style:width="6.9243in" fo:margin-left="-0.1284in" table:align="left"/>
    </style:style>
    <style:style style:name="TableRow13" style:family="table-row">
      <style:table-row-properties style:min-row-height="0.4694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min-row-height="0.45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82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7" style:family="table-row">
      <style:table-row-properties style:min-row-height="0.488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0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67" style:family="table-column">
      <style:table-column-properties style:column-width="0.3722in" style:use-optimal-column-width="false"/>
    </style:style>
    <style:style style:name="TableColumn68" style:family="table-column">
      <style:table-column-properties style:column-width="1.1277in" style:use-optimal-column-width="false"/>
    </style:style>
    <style:style style:name="TableColumn69" style:family="table-column">
      <style:table-column-properties style:column-width="1.743in" style:use-optimal-column-width="false"/>
    </style:style>
    <style:style style:name="TableColumn70" style:family="table-column">
      <style:table-column-properties style:column-width="1.2951in" style:use-optimal-column-width="false"/>
    </style:style>
    <style:style style:name="TableColumn71" style:family="table-column">
      <style:table-column-properties style:column-width="0.709in" style:use-optimal-column-width="false"/>
    </style:style>
    <style:style style:name="TableColumn72" style:family="table-column">
      <style:table-column-properties style:column-width="0.6638in" style:use-optimal-column-width="false"/>
    </style:style>
    <style:style style:name="TableColumn73" style:family="table-column">
      <style:table-column-properties style:column-width="1.0458in" style:use-optimal-column-width="false"/>
    </style:style>
    <style:style style:name="Table66" style:family="table">
      <style:table-properties style:width="6.9569in" fo:margin-left="-0.1284in" table:align="left"/>
    </style:style>
    <style:style style:name="TableRow74" style:family="table-row">
      <style:table-row-properties style:min-row-height="0.452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end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452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44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452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452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130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68" style:family="table-row">
      <style:table-row-properties style:min-row-height="1.406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end" fo:line-height="0.4166in" fo:margin-left="-0.018in" fo:text-indent="-0.1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list-style-name="WW8Num2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style:line-height-at-least="0.1666in" fo:margin-left="0.2409in" fo:text-indent="-0.231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style:line-height-at-least="0.1666in" fo:margin-left="0.12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line-height="0.2916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台灣科技大學財物攜出校外使用借用單</text:span></text:p>
      <text:p text:style-name="P3"><text:span text:style-name="T4"><text:s text:c="18"/></text:span><text:span text:style-name="T5">填單日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借</text:span><text:span text:style-name="T16">用</text:span><text:span text:style-name="T17">單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聯絡</text:p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Standard"><text:span text:style-name="T27">借出財產管理人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簽章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財物攜出校外使</text:span><text:span text:style-name="T42"><text:s text:c="3"/></text:span></text:p>
            <text:p text:style-name="P43">用緣由</text:p>
          </table:table-cell>
          <table:table-cell table:style-name="TableCell44" table:number-columns-spanned="5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<text:span text:style-name="T49">借用期限</text:span></text:p>
          </table:table-cell>
          <table:table-cell table:style-name="TableCell50" table:number-columns-spanned="5">
            <text:p text:style-name="P51"><text:span text:style-name="T52">自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4"/></text:span><text:span text:style-name="T58">日起至</text:span><text:span text:style-name="T59"><text:s text:c="5"/></text:span><text:span text:style-name="T60">年</text:span><text:span text:style-name="T61"><text:s text:c="6"/></text:span><text:span text:style-name="T62">月</text:span><text:span text:style-name="T63"><text:s text:c="5"/></text:span><text:span text:style-name="T64"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5">借用財物明細清冊</text:span>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財物編號</text:p>
            <text:p text:style-name="P79">(含校碼序號)</text:p>
          </table:table-cell>
          <table:table-cell table:style-name="TableCell80">
            <text:p text:style-name="P81">財物名稱</text:p>
          </table:table-cell>
          <table:table-cell table:style-name="TableCell82">
            <text:p text:style-name="P83"><text:span text:style-name="T84">廠牌</text:span><text:span text:style-name="T85">/</text:span><text:span text:style-name="T86">型號</text:span></text:p>
          </table:table-cell>
          <table:table-cell table:style-name="TableCell87">
            <text:p text:style-name="P88">購置日期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單<text:s/>價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附</text:p>
            <text:p text:style-name="P171"/>
            <text:p text:style-name="P172">記</text:p>
          </table:table-cell>
          <table:table-cell table:style-name="TableCell173" table:number-columns-spanned="6">
            <text:list text:style-name="WW8Num2" text:continue-numbering="true">
              <text:list-item>
                <text:p text:style-name="P174"><text:span text:style-name="T175">財產使用人如因研究</text:span><text:span text:style-name="T176">(</text:span><text:span text:style-name="T177">工作</text:span><text:span text:style-name="T178">)</text:span><text:span text:style-name="T179">需要將財物攜離學校使用，務必填單經單位財物管理人簽章及單位主管核可。</text:span></text:p>
              </text:list-item>
            </text:list>
            <text:p text:style-name="P180"><text:span text:style-name="T181">2.</text:span><text:span text:style-name="T182">財物攜出校外期間，使用人應妥慎保管並善加維護依限歸還，如有遺失、毀損須負賠償責任。</text:span></text:p>
            <text:p text:style-name="P183"><text:span text:style-name="T184">3.</text:span><text:span text:style-name="T185">本申請單一式</text:span><text:span text:style-name="T186">2</text:span><text:span text:style-name="T187">份，由財物管理人及使用人各執</text:span><text:span text:style-name="T188">1</text:span><text:span text:style-name="T189">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Standard"><text:span text:style-name="T191">借用人：</text:span><text:span text:style-name="T192"><text:s text:c="20"/></text:span><text:span text:style-name="T193">借用單位主管：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0937in" text:min-label-width="0.302in" text:list-level-position-and-space-mode="label-alignment">
          <style:list-level-label-alignment text:label-followed-by="listtab" fo:margin-left="0.3958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攜出校外使用申請表</dc:title>
    <meta:initial-creator>user</meta:initial-creator>
    <dc:creator>user</dc:creator>
    <meta:creation-date>2019-03-13T06:48:00Z</meta:creation-date>
    <dc:date>2019-03-13T06:4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