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4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3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5.849cm" fo:keep-together="auto"/>
    </style:style>
    <style:style style:name="表格1.4" style:family="table-row">
      <style:table-row-properties style:min-row-height="3.838cm" fo:keep-together="auto"/>
    </style:style>
    <style:style style:name="P1" style:family="paragraph" style:parent-style-name="List_20_Paragraph" style:list-style-name="WWNum5">
      <style:paragraph-properties fo:line-height="0.706cm"/>
    </style:style>
    <style:style style:name="P2" style:family="paragraph" style:parent-style-name="List_20_Paragraph" style:list-style-name="WWNum6">
      <style:paragraph-properties fo:line-height="0.706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557cm" fo:margin-right="0cm" fo:line-height="0.706cm" fo:text-indent="-0.557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">項目</text:span></text:p>
          </table:table-cell>
          <table:table-cell table:style-name="表格1.A1" office:value-type="string">
            <text:p text:style-name="Standard"><text:span text:style-name="T1">中央法規</text:span></text:p>
          </table:table-cell>
          <table:table-cell table:style-name="表格1.A1" office:value-type="string">
            <text:p text:style-name="Standard"><text:span text:style-name="T1">本校自訂辦法(已廢止)</text:span></text:p>
          </table:table-cell>
          <table:table-cell table:style-name="表格1.A1" office:value-type="string">
            <text:p text:style-name="P3"><text:span text:style-name="T1">已納入本校財產管理內部控制制度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財產管理</text:span></text:p>
          </table:table-cell>
          <table:table-cell table:style-name="表格1.A1" office:value-type="string">
            <text:p text:style-name="P3"><text:span text:style-name="T2">財政部</text:span></text:p>
            <text:p text:style-name="P3"><text:span text:style-name="T1">1.國有財產法</text:span></text:p>
            <text:p text:style-name="P3"><text:span text:style-name="T1">2.國有公用財產管理手冊</text:span></text:p>
            <text:p text:style-name="P5"><text:span text:style-name="T1">3.國有財產產籍管理作業要點</text:span></text:p>
            <text:p text:style-name="P3"><text:span text:style-name="T2">行政院主計處</text:span></text:p>
            <text:p text:style-name="P3"><text:span text:style-name="T1"><text:s text:c="2"/>財物標準分類</text:span></text:p>
          </table:table-cell>
          <table:table-cell table:style-name="表格1.A1" office:value-type="string">
            <text:p text:style-name="P3"><text:span text:style-name="T1">國立臺灣科技大學財產管理辦法</text:span><text:bookmark text:name="_GoBack"/></text:p>
          </table:table-cell>
          <table:table-cell table:style-name="表格1.A1" office:value-type="string">
            <text:p text:style-name="P3"><text:span text:style-name="T1">工作項目</text:span><text:span text:style-name="T5">：</text:span></text:p>
            <text:p text:style-name="P3"><text:span text:style-name="T1">財產管理標準作業流程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物品管理</text:span></text:p>
          </table:table-cell>
          <table:table-cell table:style-name="表格1.A1" office:value-type="string">
            <text:p text:style-name="P3"><text:span text:style-name="T2">行政院主計處</text:span></text:p>
            <text:p text:style-name="P3"><text:span text:style-name="T1">財物標準分類</text:span></text:p>
            <text:p text:style-name="P3"><text:span text:style-name="T1">物品管理手冊</text:span></text:p>
            <text:p text:style-name="P3"><text:span text:style-name="T2">行政院秘書處</text:span></text:p>
            <text:p text:style-name="P3"><text:span text:style-name="T1">事務管理規則</text:span></text:p>
            <text:p text:style-name="P4"/>
          </table:table-cell>
          <table:table-cell table:style-name="表格1.A1" office:value-type="string">
            <text:p text:style-name="P3"><text:span text:style-name="T1">國立臺灣科技大學物品管理辦法</text:span></text:p>
          </table:table-cell>
          <table:table-cell table:style-name="表格1.A1" office:value-type="string">
            <text:p text:style-name="P3"><text:span text:style-name="T1">工作項目：</text:span></text:p>
            <text:p text:style-name="P3"><text:span text:style-name="T1">物品管理標準作業流程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1">財產盤點</text:span></text:p>
          </table:table-cell>
          <table:table-cell table:style-name="表格1.A1" office:value-type="string">
            <text:p text:style-name="P3"><text:span text:style-name="T2">財政部</text:span></text:p>
            <text:p text:style-name="P3"><text:span text:style-name="T1">國有公用財產管理手冊</text:span></text:p>
            <text:p text:style-name="P3"><text:span text:style-name="T2">行政院主計處</text:span></text:p>
            <text:p text:style-name="P3"><text:span text:style-name="T1">物品管理手冊</text:span></text:p>
          </table:table-cell>
          <table:table-cell table:style-name="表格1.A1" office:value-type="string">
            <text:p text:style-name="P3"><text:span text:style-name="T1">國立臺灣科技大學財產盤點辦法</text:span></text:p>
          </table:table-cell>
          <table:table-cell table:style-name="表格1.A1" office:value-type="string">
            <text:p text:style-name="P3"><text:span text:style-name="T1">工作項目：</text:span></text:p>
            <text:p text:style-name="P3"><text:span text:style-name="T1">財產管理標準作業流程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1">財產集中報廢</text:span></text:p>
          </table:table-cell>
          <table:table-cell table:style-name="表格1.A1" office:value-type="string">
            <text:p text:style-name="P3"><text:span text:style-name="T2">財政部</text:span></text:p>
            <text:list xml:id="list2191294112310550982" text:style-name="WWNum5">
              <text:list-item>
                <text:p text:style-name="P1"><text:span text:style-name="T1">國有公用財產管理手冊</text:span></text:p>
              </text:list-item>
              <text:list-item>
                <text:p text:style-name="P1"><text:span text:style-name="T1">各機關奉准報廢財產之變賣及估價作業程序</text:span></text:p>
              </text:list-item>
            </text:list>
            <text:p text:style-name="P3"><text:span text:style-name="T2">行政院主計處</text:span></text:p>
            <text:list xml:id="list5154646851720631455" text:style-name="WWNum6">
              <text:list-item>
                <text:p text:style-name="P2"><text:span text:style-name="T1">物品管理手冊</text:span></text:p>
              </text:list-item>
              <text:list-item>
                <text:p text:style-name="P2"><text:span text:style-name="T1">各機關財物報廢分級核定金額表</text:span></text:p>
              </text:list-item>
            </text:list>
          </table:table-cell>
          <table:table-cell table:style-name="表格1.A1" office:value-type="string">
            <text:p text:style-name="P3"><text:span text:style-name="T1">國立臺灣科技大學財產集中報廢辦法</text:span></text:p>
          </table:table-cell>
          <table:table-cell table:style-name="表格1.A1" office:value-type="string">
            <text:p text:style-name="P3"><text:span text:style-name="T1">工作項目：</text:span></text:p>
            <text:p text:style-name="P3"><text:span text:style-name="T1">報廢財產廢品標售標準作業流程</text:span></text:p>
          </table:table-cell>
        </table:table-row>
      </table:table>
      <text:p text:style-name="Standard"><text:span text:style-name="T4">財產管理法規對照一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03-06T02:03:00</meta:print-date>
    <meta:creation-date>2015-03-06T02:10:00</meta:creation-date>
    <dc:date>2015-03-06T02:10:00</dc:date>
    <meta:editing-duration>P0D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42" meta:word-count="345" meta:character-count="354" meta:non-whitespace-character-count="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