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 svg:panose-1="2 1 6 9 1 1 1 1 1 1"/>
    <style:font-face style:name="文鼎粗明" svg:font-family="文鼎粗明" style:font-family-generic="modern" style:font-pitch="fixed" svg:panose-1="2 1 6 9 1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2.4416in" style:use-optimal-column-width="false"/>
    </style:style>
    <style:style style:name="TableColumn4" style:family="table-column">
      <style:table-column-properties style:column-width="0.0229in" style:use-optimal-column-width="false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1.8166in" style:use-optimal-column-width="false"/>
    </style:style>
    <style:style style:name="Table1" style:family="table" style:master-page-name="MP0">
      <style:table-properties style:width="7.2659in" fo:margin-left="-0.3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bottom="0.1666in">
        <style:tab-stops>
          <style:tab-stop style:type="left" style:position="4.725in"/>
          <style:tab-stop style:type="left" style:position="5.9041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end" fo:line-height="0.1666in" fo:margin-right="0.1097in"/>
    </style:style>
    <style:style style:name="T25" style:parent-style-name="預設段落字型" style:family="text">
      <style:text-properties style:font-name-asian="標楷體" style:font-weight-complex="bold" fo:letter-spacing="0.5833in" style:letter-kerning="false"/>
    </style:style>
    <style:style style:name="T26" style:parent-style-name="預設段落字型" style:family="text">
      <style:text-properties style:font-name-asian="標楷體" style:font-weight-complex="bold" style:letter-kerning="false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1666in"/>
      <style:text-properties style:font-name-asian="標楷體" style:font-weight-complex="bold" style:letter-kerning="false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top="0.025in" fo:line-height="0.2361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end" fo:margin-top="0.025in" fo:line-height="0.2361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1666in" fo:margin-left="0.0916in" fo:margin-right="0.091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end" fo:margin-top="0.1666in" fo:line-height="115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25in" fo:line-heigh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TableRow90" style:family="table-row">
      <style:table-row-properties style:min-row-height="0.361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 fo:margin-left="0.3in">
        <style:tab-stops/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color="#A5A5A5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5" style:parent-style-name="內文" style:family="paragraph">
      <style:paragraph-properties fo:margin-top="0.1666in" style:line-height-at-least="0.1666in"/>
      <style:text-properties style:font-name-asian="標楷體" fo:color="#A5A5A5"/>
    </style:style>
    <style:style style:name="P96" style:parent-style-name="內文" style:family="paragraph">
      <style:paragraph-properties style:line-height-at-least="0.1666in"/>
      <style:text-properties style:font-name-asian="標楷體" fo:color="#A5A5A5"/>
    </style:style>
    <style:style style:name="P97" style:parent-style-name="內文" style:family="paragraph">
      <style:paragraph-properties style:line-height-at-least="0.1666in"/>
      <style:text-properties style:font-name-asian="標楷體" fo:color="#A5A5A5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color="#A5A5A5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color="#A5A5A5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style:line-height-at-least="0.1666in" fo:margin-left="0.1652in" fo:text-indent="-0.1652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line-height-at-least="0.1666in" fo:margin-left="0.1652in" fo:text-indent="-0.1652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5.9041in"/>
        </style:tab-stops>
      </style:paragraph-properties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1.0784in" style:use-optimal-row-height="false"/>
    </style:style>
    <style:style style:name="P111" style:parent-style-name="內文" style:family="paragraph">
      <style:paragraph-properties style:line-height-at-least="0.1666in" fo:margin-left="0.3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line-height-at-least="0.1388in" fo:margin-left="0.0902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line-height-at-least="0.1666in" fo:margin-left="0.1652in" fo:text-indent="-0.1652in">
        <style:tab-stops/>
      </style:paragraph-properties>
      <style:text-properties style:font-name-asian="標楷體" fo:color="#A5A5A5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 fo:margin-left="0.1652in" fo:text-indent="-0.1652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center" style:line-height-at-least="0.1666in" fo:margin-left="0.1652in" fo:text-indent="-0.1652in">
        <style:tab-stops/>
      </style:paragraph-properties>
      <style:text-properties style:font-name-asian="標楷體" fo:color="#C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-asian="標楷體" fo:background-color="#FFFFFF"/>
    </style:style>
    <style:style style:name="TableRow127" style:family="table-row">
      <style:table-row-properties style:min-row-height="1.771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 fo:margin-left="0.1652in" fo:text-indent="-0.1652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center" style:line-height-at-least="0.1666in" fo:margin-left="0.1652in" fo:text-indent="-0.1652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line-height-at-least="0.1666in" fo:margin-left="0.1652in" fo:text-indent="-0.1652in">
        <style:tab-stops/>
      </style:paragraph-properties>
      <style:text-properties style:font-name-asian="標楷體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-asian="標楷體"/>
    </style:style>
    <style:style style:name="TableRow136" style:family="table-row">
      <style:table-row-properties style:min-row-height="1.771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1666in">
        <style:tab-stops>
          <style:tab-stop style:type="left" style:position="5.904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C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國立臺灣科技大學</text:span><text:span text:style-name="T14">校控</text:span><text:span text:style-name="T15">空間租借繳款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租借人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製單日期</text:p>
          </table:table-cell>
          <table:covered-table-cell/>
          <table:table-cell table:style-name="TableCell23" table:number-columns-spanned="2">
            <text:p text:style-name="P24"><text:span text:style-name="T25">年月</text:span><text:span text:style-name="T26">日</text:span></text:p>
          </table:table-cell>
          <table:covered-table-cell/>
        </table:table-row>
        <table:table-row table:style-name="TableRow27">
          <table:table-cell table:style-name="TableCell28">
            <text:p text:style-name="P29">使用單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租借地點</text:p>
          </table:table-cell>
          <table:table-cell table:style-name="TableCell39">
            <text:p text:style-name="P40"><text:span text:style-name="T41"><text:s text:c="12"/></text:span><text:span text:style-name="T42">大樓</text:span><text:span text:style-name="T43"><text:s text:c="20"/></text:span><text:span text:style-name="T44">室</text:span></text:p>
          </table:table-cell>
          <table:table-cell table:style-name="TableCell45" table:number-columns-spanned="2">
            <text:p text:style-name="P46">空間大小</text:p>
          </table:table-cell>
          <table:covered-table-cell/>
          <table:table-cell table:style-name="TableCell47" table:number-columns-spanned="2">
            <text:p text:style-name="P48"><text:span text:style-name="T49"><text:s text:c="15"/></text:span><text:span text:style-name="T50">平方公尺</text:span><text:span text:style-name="T51">( <text:s text:c="17"/></text:span><text:span text:style-name="T52">坪）</text:span></text:p>
          </table:table-cell>
          <table:covered-table-cell/>
        </table:table-row>
        <table:table-row table:style-name="TableRow53">
          <table:table-cell table:style-name="TableCell54">
            <text:p text:style-name="P55">繳款</text:p>
            <text:p text:style-name="P56">所屬期間</text:p>
          </table:table-cell>
          <table:table-cell table:style-name="TableCell57">
            <text:p text:style-name="P58"><text:s text:c="3"/>年<text:s text:c="5"/>月<text:s text:c="2"/>~ <text:s text:c="2"/>年<text:s text:c="4"/>月</text:p>
          </table:table-cell>
          <table:table-cell table:style-name="TableCell59" table:number-columns-spanned="2">
            <text:p text:style-name="P60">金額</text:p>
          </table:table-cell>
          <table:covered-table-cell/>
          <table:table-cell table:style-name="TableCell61" table:number-columns-spanned="2">
            <text:p text:style-name="P62"><text:span text:style-name="T63"><text:s text:c="29"/></text:span><text:span text:style-name="T64">元整</text:span><text:span text:style-name="T65"><text:s/>( <text:s text:c="9"/></text:span><text:span text:style-name="T66">元／月）</text:span></text:p>
          </table:table-cell>
          <table:covered-table-cell/>
        </table:table-row>
        <table:table-row table:style-name="TableRow67">
          <table:table-cell table:style-name="TableCell68">
            <text:p text:style-name="P69">經費來源</text:p>
          </table:table-cell>
          <table:table-cell table:style-name="TableCell70" table:number-columns-spanned="5">
            <text:p text:style-name="內文"><text:span text:style-name="T71">主計代號</text:span><text:span text:style-name="T72">：</text:span><text:span text:style-name="T73">_______________ <text:s/></text:span><text:span text:style-name="T74">計畫名稱：</text:span><text:span text:style-name="T75">___________________________________________ <text:s text:c="15"/></text:span><text:span text:style-name="T76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附件</text:span></text:p>
          </table:table-cell>
          <table:table-cell table:style-name="TableCell81" table:number-columns-spanned="5">
            <text:p text:style-name="P82"><text:span text:style-name="T83">□</text:span><text:span text:style-name="T84">租借核定書函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租借人<text:s/>(簽章)</text:p>
          </table:table-cell>
          <table:covered-table-cell/>
          <table:covered-table-cell/>
          <table:table-cell table:style-name="TableCell88" table:number-columns-spanned="3">
            <text:p text:style-name="P89">總務處<text:s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/>
            <text:p text:style-name="P93">申請人</text:p>
            <text:p text:style-name="P94"/>
            <text:p text:style-name="P95">系/所/中心主管</text:p>
            <text:p text:style-name="P96"/>
            <text:p text:style-name="P97"/>
            <text:p text:style-name="P98">院長</text:p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保管組</text:span></text:p>
          </table:table-cell>
          <table:covered-table-cell/>
          <table:table-cell table:style-name="TableCell104">
            <text:p text:style-name="P105">後會<text:s text:c="2"/>出納組</text:p>
            <text:p text:style-name="P106"><text:span text:style-name="T107">(</text:span><text:span text:style-name="T108">開立收據</text:span><text:span text:style-name="T109">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><text:span text:style-name="T114">奉准後請影送</text:span><text:span text:style-name="T115">繳款書</text:span><text:span text:style-name="T116">乙份送本組備查，</text:span><text:span text:style-name="T117">收據核銷時請加會保管組。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研究發展處<text:s/>-<text:s/>計畫業務服務中心</text:p>
            <text:p text:style-name="P123">(僅限校級研究中心之繳款)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主計室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­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※<text:s/></text:span><text:span text:style-name="T141">奉核後請會辦</text:span><text:span text:style-name="T142">總務處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 svg:panose-1="2 1 6 9 1 1 1 1 1 1"/>
    <style:font-face style:name="文鼎粗明" svg:font-family="文鼎粗明" style:font-family-generic="modern" style:font-pitch="fixed" svg:panose-1="2 1 6 9 1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3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12in"/>
      </style:footer-style>
    </style:page-layout>
    <style:style style:name="P11" style:parent-style-name="頁尾" style:family="paragraph">
      <style:paragraph-properties style:line-height-at-least="0in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1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11"/>
        <text:p text:style-name="P12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User</dc:creator>
    <meta:creation-date>2023-12-22T07:27:00Z</meta:creation-date>
    <dc:date>2024-09-19T05:43:00Z</dc:date>
    <meta:print-date>2018-10-26T07:40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72" meta:character-count="488" meta:row-count="3" meta:non-whitespace-character-count="417"/>
  </office:meta>
</office:document-meta>
</file>