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style:min-row-height="23.4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.247cm" fo:margin-right="0cm" fo:text-align="justify" style:justify-single-word="false" fo:text-indent="-0.247cm" style:auto-text-indent="false">
        <style:tab-stops>
          <style:tab-stop style:position="6.221cm"/>
        </style:tab-stops>
      </style:paragraph-properties>
    </style:style>
    <style:style style:name="P8" style:family="paragraph" style:parent-style-name="Standard">
      <style:paragraph-properties fo:margin-left="0.199cm" fo:margin-right="0cm" fo:text-indent="0.056cm" style:auto-text-indent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1.6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1.046cm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266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2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266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10" style:family="text">
      <style:text-properties style:font-name="標楷體" fo:font-size="20pt" style:font-name-asian="標楷體" style:font-size-asian="20pt" style:font-size-complex="2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">國立臺灣科技大學</text:span><text:span text:style-name="T10">Combin</text:span><text:span text:style-name="T2"> </text:span><text:span text:style-name="T2">經管人（異動）通知書</text:span></text:p>
            <text:p text:style-name="P2"/>
            <text:p text:style-name="P8">本單位財產物品經管人請 <text:s text:c="9"/>先生擔任。</text:p>
            <text:p text:style-name="P1"/>
            <text:p text:style-name="P9">此致</text:p>
            <text:p text:style-name="P10">總務處保管組</text:p>
            <text:p text:style-name="P3">財物經管單位： <text:s text:c="24"/></text:p>
            <text:p text:style-name="P11"><text:span text:style-name="T7"><text:s text:c="12"/></text:span><text:span text:style-name="T6">財產物品經管人： <text:s text:c="5"/>（簽章）</text:span></text:p>
            <text:p text:style-name="P12"><text:span text:style-name="T7"><text:s text:c="14"/></text:span><text:span text:style-name="T6">分機及電子信箱： <text:s text:c="2"/></text:span></text:p>
            <text:p text:style-name="P4"><text:s text:c="15"/></text:p>
            <text:p text:style-name="P5"><text:span text:style-name="T7"><text:s text:c="11"/></text:span><text:span text:style-name="T6">單位主管： <text:s text:c="12"/>（簽章）</text:span><text:span text:style-name="T1"> <text:s text:c="3"/></text:span></text:p>
            <text:p text:style-name="P5"><text:span text:style-name="T5"><text:s text:c="7"/></text:span><text:span text:style-name="T1"><text:tab/></text:span></text:p>
            <text:p text:style-name="P13"><text:span text:style-name="T6">中華民國 <text:s text:c="8"/>年 <text:s text:c="15"/>月 <text:s text:c="16"/>日</text:span></text:p>
            <text:p text:style-name="Standard"><text:span text:style-name="T9">財物經管人交接時，財物經管單位需完成下列事項</text:span></text:p>
            <text:list xml:id="list7997831570554771898" text:style-name="WW8Num1">
              <text:list-item>
                <text:p text:style-name="P6"><text:span text:style-name="T7">新經管人確實會使用本校財物管理系統操作系統。</text:span></text:p>
              </text:list-item>
              <text:list-item>
                <text:p text:style-name="P6"><text:span text:style-name="T7">經管單位之財產增加單及財物移轉單及報廢單應專冊列管，並辦理書面交接。</text:span></text:p>
              </text:list-item>
            </text:list>
            <text:p text:style-name="P14"/>
            <text:p text:style-name="P15">新經管人簽名： <text:s text:c="16"/>舊經管人簽名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財產物品 經管人（異動）通知書</dc:title>
    <meta:initial-creator>臺灣科技大學</meta:initial-creator>
    <meta:creation-date>2008-11-17T15:00:00</meta:creation-date>
    <dc:creator>USER</dc:creator>
    <dc:date>2008-11-17T15:08:00</dc:date>
    <meta:print-date>2008-11-17T15:01:00</meta:print-date>
    <meta:editing-cycles>5</meta:editing-cycles>
    <meta:editing-duration>PT1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5" meta:word-count="180" meta:character-count="368" meta:non-whitespace-character-count="187"/>
  </office:meta>
</office:document-meta>
</file>