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1.914cm" table:align="left" style:writing-mode="lr-tb"/>
    </style:style>
    <style:style style:name="表格1.A" style:family="table-column">
      <style:table-column-properties style:column-width="0.84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J" style:family="table-column">
      <style:table-column-properties style:column-width="2.54cm"/>
    </style:style>
    <style:style style:name="表格1.M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24pt" style:font-size-asian="2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2pt" style:font-size-asian="22pt"/>
    </style:style>
    <style:style style:name="T8" style:family="text"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</text:span><text:span text:style-name="T2"> </text:span><text:span text:style-name="T1">立</text:span><text:span text:style-name="T2"> </text:span><text:span text:style-name="T1">臺</text:span><text:span text:style-name="T2"> </text:span><text:span text:style-name="T1">灣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">物<text:span text:style-name="T2"> </text:span>品<text:span text:style-name="T2"> </text:span>收<text:span text:style-name="T2"> </text:span>發<text:span text:style-name="T2"> </text:span>分<text:span text:style-name="T2"> </text:span>類<text:span text:style-name="T2"> </text:span>帳<text:span text:style-name="T2"> </text:span></text:p>
      <text:p text:style-name="P7">中華民國<text:span text:style-name="T2"> </text:span><text:span text:style-name="T5"><text:s text:c="8"/></text:span><text:span text:style-name="T6">年</text:span><text:span text:style-name="T2"> <text:s/></text:span>單位：<text:span text:style-name="T5"> <text:s text:c="12"/></text:span><text:span text:style-name="T2"><text:s text:c="6"/></text:span>品名：<text:span text:style-name="T5"> <text:s text:c="15"/></text:span><text:span text:style-name="T2"><text:s text:c="6"/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column table:style-name="表格1.J"/>
        <table:table-column table:style-name="表格1.E" table:number-columns-repeated="2"/>
        <table:table-column table:style-name="表格1.M"/>
        <table:table-row table:style-name="表格1.1">
          <table:table-cell table:style-name="表格1.A1" table:number-columns-spanned="7" office:value-type="string">
            <text:p text:style-name="P2">收<text:span text:style-name="T2"> <text:s text:c="10"/></text:span>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發<text:span text:style-name="T2"> <text:s text:c="5"/></text:span>出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">餘<text:span text:style-name="T2"> <text:s text:c="2"/></text:span>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年</text:p>
          </table:table-cell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3">憑證號數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單價</text:p>
          </table:table-cell>
          <table:table-cell table:style-name="表格1.A2" office:value-type="string">
            <text:p text:style-name="P3">金<text:span text:style-name="T2"> </text:span>額</text:p>
          </table:table-cell>
          <table:table-cell table:style-name="表格1.H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3">領物單號數</text:p>
          </table:table-cell>
          <table:table-cell table:style-name="表格1.A2" office:value-type="string">
            <text:p text:style-name="P3">數量</text:p>
          </table:table-cell>
          <table:table-cell table:style-name="表格1.H2" office:value-type="string">
            <text:p text:style-name="P3">數量</text:p>
          </table:table-cell>
          <table:table-cell table:style-name="表格1.M2" office:value-type="string">
            <text:p text:style-name="P3">餘<text:span text:style-name="T2"> </text:span>額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1.723cm" fo:margin-left="3.17cm" fo:margin-right="1.95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品收發分類帳</dc:title>
    <meta:initial-creator>user</meta:initial-creator>
    <meta:creation-date>2003-07-01T10:59:00</meta:creation-date>
    <dc:creator>michael</dc:creator>
    <dc:date>2003-07-01T10:59:00</dc:date>
    <meta:print-date>2000-10-05T15:5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58" meta:character-count="146" meta:non-whitespace-character-count="58"/>
    <meta:generator>LibreOffice/5.0.6.3$Windows_x86 LibreOffice_project/490fc03b25318460cfc54456516ea2519c11d1aa</meta:generator>
  </office:meta>
</office:document-meta>
</file>