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4cm" fo:margin-left="-0.199cm" style:page-number="auto" table:align="left" style:writing-mode="lr-tb"/>
    </style:style>
    <style:style style:name="表格1.A" style:family="table-column">
      <style:table-column-properties style:column-width="14.84cm"/>
    </style:style>
    <style:style style:name="表格1.1" style:family="table-row">
      <style:table-row-properties style:min-row-height="2.0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56cm" fo:keep-together="auto"/>
    </style:style>
    <style:style style:name="表格1.3" style:family="table-row">
      <style:table-row-properties style:min-row-height="17.71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6.703cm" fo:margin-right="0cm" fo:text-align="justify" style:justify-single-word="false" fo:text-indent="-6.703cm" style:auto-text-indent="false"/>
    </style:style>
    <style:style style:name="P5" style:family="paragraph" style:parent-style-name="Standard">
      <style:paragraph-properties fo:margin-left="6.703cm" fo:margin-right="0cm" fo:text-align="justify" style:justify-single-word="false" fo:text-indent="-6.70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cm" fo:margin-right="0cm" fo:text-indent="5.644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代管財產領回 簽 收 單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財產名稱(含數量)：</text:span><text:span text:style-name="T1"> </text:span></text:p>
            <text:p text:style-name="P5"/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2">此致</text:p>
            <text:p text:style-name="P7">國立台灣科技大學</text:p>
            <text:p text:style-name="P2"/>
            <text:p text:style-name="P2"/>
            <text:p text:style-name="P2"/>
            <text:p text:style-name="P6"><text:span text:style-name="T1">領用單位： </text:span></text:p>
            <text:p text:style-name="P6"><text:span text:style-name="T1">法定代理人： </text:span></text:p>
            <text:p text:style-name="P2"/>
            <text:p text:style-name="P8"><text:span text:style-name="T1">簽收人： </text:span></text:p>
            <text:p text:style-name="P2"/>
            <text:p text:style-name="P2"/>
            <text:p text:style-name="P3">﹝請加蓋單位印信及單位首長私章及簽收人簽章﹞</text:p>
            <text:p text:style-name="P1"><text:span text:style-name="T1">中 華 民 國 <text:s text:c="2"/>年 <text:s text:c="2"/>月 <text:s/>日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 品 簽 收 單</dc:title>
    <meta:initial-creator>保管組</meta:initial-creator>
    <meta:creation-date>2008-05-23T09:26:00</meta:creation-date>
    <dc:creator>USER</dc:creator>
    <dc:date>2008-06-05T10:57:00</dc:date>
    <meta:print-date>2008-05-23T09:26:00</meta:print-date>
    <meta:editing-cycles>6</meta:editing-cycles>
    <meta:editing-duration>PT1M</meta:editing-duration>
    <meta:document-statistic meta:table-count="1" meta:image-count="0" meta:object-count="0" meta:page-count="2" meta:paragraph-count="9" meta:word-count="73" meta:character-count="91" meta:non-whitespace-character-count="73"/>
    <meta:generator>LibreOffice/5.0.6.3$Windows_x86 LibreOffice_project/490fc03b25318460cfc54456516ea2519c11d1aa</meta:generator>
  </office:meta>
</office:document-meta>
</file>