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5.011cm"/>
    </style:style>
    <style:style style:name="表格1.B" style:family="table-column">
      <style:table-column-properties style:column-width="5.009cm"/>
    </style:style>
    <style:style style:name="表格1.C" style:family="table-column">
      <style:table-column-properties style:column-width="5.029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臺灣科技大學補發標籤申請單（財產）</text:span></text:p>
      <text:p text:style-name="P1"/>
      <text:p text:style-name="P2">申請單位（代碼）： <text:s text:c="34"/>申請日期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財產卡號</text:p>
          </table:table-cell>
          <table:table-cell table:style-name="表格1.A1" office:value-type="string">
            <text:p text:style-name="P3">財產編號</text:p>
          </table:table-cell>
          <table:table-cell table:style-name="表格1.C1" office:value-type="string">
            <text:p text:style-name="P3">財產名稱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</table:table>
      <text:p text:style-name="P7">申請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補發標籤申請單</dc:title>
    <meta:initial-creator>USER</meta:initial-creator>
    <meta:creation-date>2008-03-06T14:07:00</meta:creation-date>
    <dc:creator>USER</dc:creator>
    <dc:date>2008-03-06T16:09:00</dc:date>
    <meta:print-date>2008-03-06T14:21:00</meta:print-date>
    <meta:editing-cycles>4</meta:editing-cycles>
    <meta:editing-duration>PT15M</meta:editing-duration>
    <meta:document-statistic meta:table-count="1" meta:image-count="0" meta:object-count="0" meta:page-count="1" meta:paragraph-count="6" meta:word-count="49" meta:character-count="84" meta:non-whitespace-character-count="49"/>
    <meta:generator>LibreOffice/5.0.6.3$Windows_x86 LibreOffice_project/490fc03b25318460cfc54456516ea2519c11d1aa</meta:generator>
  </office:meta>
</office:document-meta>
</file>