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902in" text:min-label-width="0.45in" text:list-level-position-and-space-mode="label-alignment">
          <style:list-level-label-alignment text:label-followed-by="listtab" fo:margin-left="0.8402in" fo:text-indent="-0.4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P4" style:parent-style-name="內文" style:family="paragraph">
      <style:paragraph-properties style:snap-to-layout-grid="false" fo:text-align="center" fo:margin-bottom="0.0416in"/>
      <style:text-properties style:font-name="Times New Roman" style:font-name-asian="標楷體" style:font-name-complex="Times New Roman" fo:font-size="20pt" style:font-size-asian="20pt" style:font-size-complex="12pt"/>
    </style:style>
    <style:style style:name="P5" style:parent-style-name="內文" style:family="paragraph">
      <style:paragraph-properties style:snap-to-layout-grid="false" fo:text-align="center" fo:margin-bottom="0.0416in"/>
      <style:text-properties style:font-name="Times New Roman" style:font-name-asian="標楷體" style:font-name-complex="Times New Roman" fo:font-size="20pt" style:font-size-asian="20pt" style:font-size-complex="12pt"/>
    </style:style>
    <style:style style:name="P6" style:parent-style-name="內文" style:family="paragraph">
      <style:paragraph-properties style:snap-to-layout-grid="false" fo:text-align="center" fo:margin-bottom="0.0416in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P8" style:parent-style-name="內文" style:family="paragraph">
      <style:paragraph-properties fo:text-align="end"/>
      <style:text-properties style:font-name="Times New Roman" style:font-name-asian="標楷體" fo:letter-spacing="-0.0138in" fo:font-size="16pt" style:font-size-asian="16pt" style:font-size-complex="12pt"/>
    </style:style>
    <style:style style:name="P9" style:parent-style-name="內文" style:family="paragraph">
      <style:paragraph-properties fo:text-align="end"/>
      <style:text-properties style:font-name="Times New Roman" style:font-name-asian="標楷體" style:font-name-complex="Times New Roman" fo:letter-spacing="-0.0138in" fo:font-size="16pt" style:font-size-asian="16pt" style:font-size-complex="12pt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2.1048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2722in" style:use-optimal-column-width="false"/>
    </style:style>
    <style:style style:name="Table10" style:family="table">
      <style:table-properties style:width="6.7708in" fo:margin-left="-0.0104in" table:align="left"/>
    </style:style>
    <style:style style:name="TableRow17" style:family="table-row">
      <style:table-row-properties style:min-row-height="1.6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0" style:parent-style-name="內文" style:family="paragraph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2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4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3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3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fo:font-size="16pt" style:font-size-asian="16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fo:font-size="16pt" style:font-size-asian="16pt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138in" fo:font-size="16pt" style:font-size-asian="16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8in" fo:font-size="16pt" style:font-size-asian="16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fo:font-size="16pt" style:font-size-asian="16pt" style:font-size-complex="12pt"/>
    </style:style>
    <style:style style:name="TableRow47" style:family="table-row">
      <style:table-row-properties style:min-row-height="0.8569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 fo:line-height="0.2777in" fo:margin-left="0.0833in">
        <style:tab-stops/>
      </style:paragraph-properties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54" style:parent-style-name="內文" style:family="paragraph">
      <style:paragraph-properties style:snap-to-layout-grid="false" fo:margin-top="0.125in" fo:margin-bottom="0.125in" fo:line-height="0.2777in" fo:margin-left="0.0833in">
        <style:tab-stops/>
      </style:paragraph-properties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55" style:parent-style-name="內文" style:family="paragraph">
      <style:paragraph-properties style:snap-to-layout-grid="false" fo:margin-bottom="0.125in" fo:line-height="0.2777in" fo:margin-left="0.0833in">
        <style:tab-stops/>
      </style:paragraph-properties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56" style:parent-style-name="內文" style:family="paragraph">
      <style:paragraph-properties style:snap-to-layout-grid="false" fo:margin-bottom="0.125in" fo:line-height="0.2777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58" style:parent-style-name="內文" style:family="paragraph">
      <style:paragraph-properties style:snap-to-layout-grid="false" fo:margin-top="0.125in" fo:margin-bottom="0.125in" fo:line-height="0.2777in" fo:margin-lef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125in" fo:margin-bottom="0.125in" fo:line-height="0.2777in" fo:margin-left="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P70" style:parent-style-name="內文" style:family="paragraph">
      <style:paragraph-properties style:snap-to-layout-grid="false" fo:margin-top="0.125in" fo:margin-bottom="0.125in" fo:line-height="0.2777in" fo:margin-left="0.0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78" style:parent-style-name="內文" style:family="paragraph">
      <style:paragraph-properties style:snap-to-layout-grid="false" fo:margin-bottom="0.125in" fo:line-height="0.2777in" fo:margin-left="0.0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777in" fo:margin-left="0.0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96" style:parent-style-name="內文" style:family="paragraph">
      <style:paragraph-properties fo:margin-bottom="0.125in" fo:line-height="0.2777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ableRow101" style:family="table-row">
      <style:table-row-properties style:min-row-height="1.2256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25in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138in" fo:font-size="15pt" style:font-size-asian="15pt" style:font-size-complex="15pt"/>
    </style:style>
    <style:style style:name="TableRow130" style:family="table-row">
      <style:table-row-properties style:min-row-height="1.2256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25in"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13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37" style:parent-style-name="內文" style:family="paragraph">
      <style:paragraph-properties fo:text-align="justify" fo:line-height="0.3055in"/>
      <style:text-properties style:font-name="Times New Roman" style:font-name-asian="標楷體" fo:letter-spacing="-0.0138in" fo:font-size="15pt" style:font-size-asian="15pt" style:font-size-complex="15pt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40" style:parent-style-name="內文" style:family="paragraph">
      <style:paragraph-properties fo:text-align="justify" fo:line-height="0.3055in"/>
      <style:text-properties style:font-name="Times New Roman" style:font-name-asian="標楷體" fo:letter-spacing="-0.0138in" fo:font-size="15pt" style:font-size-asian="15pt" style:font-size-complex="15pt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43" style:parent-style-name="內文" style:family="paragraph">
      <style:paragraph-properties fo:text-align="justify" fo:line-height="0.3055in"/>
      <style:text-properties style:font-name="Times New Roman" style:font-name-asian="標楷體" fo:letter-spacing="-0.0138in" fo:font-size="15pt" style:font-size-asian="15pt" style:font-size-complex="15pt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4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14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TableCell1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15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15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letter-spacing="-0.0138in" fo:font-size="15pt" style:font-size-asian="15pt" style:font-size-complex="15pt"/>
    </style:style>
    <style:style style:name="P156" style:parent-style-name="內文" style:family="paragraph">
      <style:paragraph-properties fo:text-align="end" fo:line-height="0.3055in"/>
      <style:text-properties style:font-name="標楷體" style:font-name-asian="標楷體" style:font-name-complex="標楷體" fo:letter-spacing="-0.0138in" style:font-size-complex="12pt"/>
    </style:style>
    <style:style style:name="P157" style:parent-style-name="內文" style:family="paragraph">
      <style:paragraph-properties fo:text-align="end" fo:line-height="0.3055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P168" style:parent-style-name="內文" style:family="paragraph">
      <style:paragraph-properties style:line-height-at-least="0in" fo:text-indent="0.2222in"/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169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171" style:parent-style-name="內文" style:family="paragraph">
      <style:paragraph-properties style:line-height-at-least="0in" fo:margin-left="0.0569in" fo:text-inden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73" style:parent-style-name="內文" style:family="paragraph">
      <style:paragraph-properties style:line-height-at-least="0in" fo:text-indent="0.2222in"/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P174" style:parent-style-name="清單段落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complex="hi" style:country-complex="IN"/>
    </style:style>
    <style:style style:name="P188" style:parent-style-name="清單段落" style:family="paragraph">
      <style:paragraph-properties fo:text-align="justify" style:line-height-at-least="0in" fo:margin-right="0.4013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96" style:parent-style-name="內文" style:family="paragraph">
      <style:paragraph-properties fo:text-align="justify" style:line-height-at-least="0in" fo:margin-right="0.4013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國立臺灣科技大學產學合作案授權競標用印申請單</text:span></text:p>
      <text:p text:style-name="P4">National Taiwan University of Science and Technology</text:p>
      <text:p text:style-name="P5">Industry-Academia<text:s/>Collaboration<text:s/>Project<text:s/></text:p>
      <text:p text:style-name="P6"><text:span text:style-name="T7">Authorized Bidding Seal Application Form</text:span></text:p>
      <text:p text:style-name="P8">填表日期：<text:s text:c="7"/>年<text:s text:c="7"/>月<text:s text:c="7"/>日</text:p>
      <text:p text:style-name="P9">Date of Completion: <text:s text:c="27"/>(MM/DD/YYYY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（事）由</text:p>
            <text:p text:style-name="P20">Application Purpose</text:p>
          </table:table-cell>
          <table:table-cell table:style-name="TableCell21" table:number-columns-spanned="3">
            <text:p text:style-name="P22"><text:span text:style-name="T23">產學合作計畫參加投標議價及驗收文件用印</text:span></text:p>
            <text:p text:style-name="P24"><text:bookmark-start text:name="_Hlk170824318"/>For the use of seals on bidding, price negotiation, and acceptance documents for industry-academia cooperation projects</text:p>
            <text:p text:style-name="P25"><text:bookmark-end text:name="_Hlk170824318"/></text:p>
            <text:p text:style-name="P26">招標機關：</text:p>
            <text:p text:style-name="P27">Bidding Agency:</text:p>
            <text:p text:style-name="P28"/>
            <text:p text:style-name="P29"/>
            <text:p text:style-name="P30"><text:span text:style-name="T31">計畫名稱：</text:span></text:p>
            <text:p text:style-name="P32">Project Name:</text:p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份數</text:p>
            <text:p text:style-name="P37">Number of Copies</text:p>
          </table:table-cell>
          <table:table-cell table:style-name="TableCell38">
            <text:p text:style-name="P39"><text:s text:c="3"/>式 <text:s/>　份</text:p>
            <text:p text:style-name="P40"><text:span text:style-name="T41"><text:s text:c="7"/></text:span><text:span text:style-name="T42"><text:s/>copies<text:s/></text:span></text:p>
            <text:p text:style-name="P43"><text:span text:style-name="T44">in<text:s/></text:span><text:span text:style-name="T45"><text:s text:c="7"/></text:span><text:span text:style-name="T46"><text:s/>format</text:span></text:p>
          </table:table-cell>
        </table:table-row>
        <table:table-row table:style-name="TableRow47">
          <table:table-cell table:style-name="TableCell48">
            <text:p text:style-name="P49">請印種類</text:p>
            <text:p text:style-name="P50">(請v選)</text:p>
            <text:p text:style-name="P51">Types of Seals Requested (Please check)</text:p>
          </table:table-cell>
          <table:table-cell table:style-name="TableCell52" table:number-columns-spanned="5">
            <text:p text:style-name="P53">□本校大印 <text:s text:c="9"/>□本校鋼印 <text:s text:c="9"/></text:p>
            <text:p text:style-name="P54">□校長職章（小官章）</text:p>
            <text:p text:style-name="P55">□校長職銜簽字章 <text:s text:c="2"/>□校長簽字章 <text:s text:c="7"/>□本校條戳</text:p>
            <text:p text:style-name="P56"><text:span text:style-name="T57">□本校圓戳</text:span></text:p>
            <text:p text:style-name="P58"><text:span text:style-name="T59"><text:s/></text:span><text:span text:style-name="T60">（※請申請單位承辦人確認文件所須用印之種類）</text:span></text:p>
            <text:p text:style-name="P61"><text:span text:style-name="T62">□</text:span><text:span text:style-name="T63"><text:s/></text:span><text:span text:style-name="T64">NTUST<text:s/></text:span><text:span text:style-name="T65">Great<text:s/></text:span><text:span text:style-name="T66">Seal</text:span><text:span text:style-name="T67"><text:s text:c="10"/>□</text:span><text:span text:style-name="T68"><text:s/></text:span><text:span text:style-name="T69">NTUST Embossed Seal</text:span></text:p>
            <text:p text:style-name="P70"><text:span text:style-name="T71">□</text:span><text:span text:style-name="T72"><text:s/></text:span><text:span text:style-name="T73">President’s<text:s/></text:span><text:span text:style-name="T74">Official</text:span><text:span text:style-name="T75"><text:s/></text:span><text:span text:style-name="T76">Seal</text:span><text:span text:style-name="T77"><text:s/>(Small Seal)</text:span></text:p>
            <text:p text:style-name="P78"><text:span text:style-name="T79">□</text:span><text:span text:style-name="T80"><text:s/></text:span><text:span text:style-name="T81">President’s Title &amp; Signature Seal</text:span><text:span text:style-name="T82"><text:s/></text:span><text:span text:style-name="T83"><text:s/></text:span><text:span text:style-name="T84"><text:s/>□</text:span><text:span text:style-name="T85"><text:s/></text:span><text:span text:style-name="T86">President’s Signature Seal</text:span><text:span text:style-name="T87"><text:s/></text:span><text:span text:style-name="T88"><text:s/></text:span><text:span text:style-name="T89"><text:s/>□</text:span><text:span text:style-name="T90"><text:s/></text:span><text:span text:style-name="T91">NTUST Bar Seal</text:span></text:p>
            <text:p text:style-name="P92"><text:span text:style-name="T93">□</text:span><text:span text:style-name="T94"><text:s/></text:span><text:span text:style-name="T95">NTUST Round Seal</text:span></text:p>
            <text:p text:style-name="P96"><text:span text:style-name="T97">(</text:span><text:span text:style-name="T98">Please ensure the type of seal<text:s/></text:span><text:span text:style-name="T99">requested is correct.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<text:span text:style-name="T104">備 <text:s/>考</text:span><text:span text:style-name="T105">Remarks</text:span></text:p>
          </table:table-cell>
          <table:table-cell table:style-name="TableCell106" table:number-columns-spanned="5">
            <text:p text:style-name="P107">□請提供「印模單」 <text:s text:c="4"/>份</text:p>
            <text:p text:style-name="P108"><text:span text:style-name="T109">□</text:span><text:span text:style-name="T110"><text:s/></text:span><text:span text:style-name="T111">Please provide __ copies of the<text:s/></text:span><text:span text:style-name="T112">seal sample<text:s/></text:span><text:span text:style-name="T113">(imprint)<text:s/></text:span><text:span text:style-name="T114">for reference</text:span></text:p>
            <text:p text:style-name="P115"><text:span text:style-name="T116">□請產學營運處提供「學校中英文立案證明」</text:span><text:span text:style-name="T117"><text:s text:c="5"/></text:span><text:span text:style-name="T118">份</text:span><text:span text:style-name="T119"><text:line-break/>(奉核後請文書組加蓋本校大小印)</text:span></text:p>
            <text:p text:style-name="P120"><text:span text:style-name="T121">□</text:span><text:span text:style-name="T122"><text:s/></text:span><text:span text:style-name="T123">Please have the Office of Industry</text:span><text:span text:style-name="T124">-</text:span><text:span text:style-name="T125">Academia Collaboration provide __ copies of the Registered University</text:span><text:span text:style-name="T126"><text:s/></text:span><text:span text:style-name="T127">Certificate in Chinese and English. (Upon approval, please have the Documentation<text:s/></text:span><text:span text:style-name="T128">Division</text:span><text:span text:style-name="T129"><text:s/>affix the university’s major and minor seals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申請人</text:span><text:span text:style-name="T134">Applicant</text:span></text:p>
          </table:table-cell>
          <table:table-cell table:style-name="TableCell135">
            <text:p text:style-name="P136">單位：</text:p>
            <text:p text:style-name="P137">Department:</text:p>
            <text:p text:style-name="P138"/>
            <text:p text:style-name="P139">職稱：</text:p>
            <text:p text:style-name="P140">Title:</text:p>
            <text:p text:style-name="P141"/>
            <text:p text:style-name="P142">姓名：</text:p>
            <text:p text:style-name="P143">Name:</text:p>
            <text:p text:style-name="P144"/>
            <text:p text:style-name="P145">電話：</text:p>
            <text:p text:style-name="P146">Phone:</text:p>
          </table:table-cell>
          <table:table-cell table:style-name="TableCell147">
            <text:p text:style-name="P148">批示</text:p>
            <text:p text:style-name="P149"><text:span text:style-name="T150">Approval</text:span><text:span text:style-name="T151"><text:s/></text:span></text:p>
          </table:table-cell>
          <table:table-cell table:style-name="TableCell152" table:number-columns-spanned="3">
            <text:p text:style-name="P153"/>
            <text:p text:style-name="P154"/>
            <text:p text:style-name="P155"/>
            <text:p text:style-name="P156">依分層負責授權產學長決行</text:p>
            <text:p text:style-name="P157"><text:span text:style-name="T158">In accordance with</text:span><text:span text:style-name="T159"><text:s/>the principles of hierarchical responsibility, the Dean of<text:s/></text:span><text:span text:style-name="T160">the<text:s/></text:span><text:span text:style-name="T161">Office of<text:s/></text:span><text:span text:style-name="T162">Industry</text:span><text:span text:style-name="T163">-</text:span><text:span text:style-name="T164">Academia Collaboration</text:span><text:span text:style-name="T165"><text:s/>is authorized<text:s/></text:span><text:span text:style-name="T166">to give approval</text:span><text:span text:style-name="T167">.</text:span></text:p>
          </table:table-cell>
          <table:covered-table-cell/>
          <table:covered-table-cell/>
        </table:table-row>
      </table:table>
      <text:p text:style-name="P168">備註： <text:s text:c="74"/></text:p>
      <text:p text:style-name="P169"><text:span text:style-name="T170">一、申請人限本校專任、專案教師或行政單位授權人。</text:span></text:p>
      <text:p text:style-name="P171"><text:span text:style-name="T172">二、本單限用於產學合作案授權競標用印使用。</text:span></text:p>
      <text:p text:style-name="P173">Notes:<text:s text:c="75"/></text:p>
      <text:list text:style-name="LFO1" text:continue-numbering="true">
        <text:list-item>
          <text:p text:style-name="P174"><text:span text:style-name="T175">The applicant must be a full-time</text:span><text:span text:style-name="T176"><text:s/>or</text:span><text:span text:style-name="T177"><text:s/>project-based<text:s/></text:span><text:span text:style-name="T178">faculty member</text:span><text:span text:style-name="T179">,</text:span><text:span text:style-name="T180"><text:s/>or<text:s/></text:span><text:span text:style-name="T181">an<text:s/></text:span><text:span text:style-name="T182">authorized representative of<text:s/></text:span><text:span text:style-name="T183">an<text:s/></text:span><text:span text:style-name="T184">administrative<text:s/></text:span><text:span text:style-name="T185">department</text:span><text:span text:style-name="T186"><text:s/>of the university</text:span><text:span text:style-name="T187">.</text:span></text:p>
        </text:list-item>
        <text:list-item>
          <text:p text:style-name="P188"><text:span text:style-name="T189">This form is exclusively for<text:s/></text:span><text:span text:style-name="T190">the submission of requests to authorize the use of seals<text:s/></text:span><text:span text:style-name="T191">for industry-academia<text:s/></text:span><text:span text:style-name="T192">collaboration</text:span><text:span text:style-name="T193"><text:s/>project</text:span><text:span text:style-name="T194"><text:s/>bidding</text:span><text:span text:style-name="T195">.</text:span>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" style:display-name="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備註" style:display-name="備註" style:family="paragraph" style:parent-style-name="內文">
      <style:paragraph-properties fo:text-align="justify" style:line-height-at-least="0.1666in" fo:margin-left="0.1493in" fo:text-indent="-0.1493in">
        <style:tab-stops/>
      </style:paragraph-properties>
      <style:text-properties style:font-name="全真細明體" style:font-name-asian="全真細明體" style:letter-kerning="false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字元字元字元字元字元2字元字元字元字元字元字元2字元字元字元字元" style:display-name="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letter-kerning="true"/>
    </style:style>
    <style:style style:name="標題二" style:display-name="標題二" style:family="paragraph" style:parent-style-name="內文">
      <style:paragraph-properties fo:widows="2" fo:orphans="2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1" style:display-name="樣式1" style:family="paragraph" style:parent-style-name="內文" style:auto-update="true">
      <style:paragraph-properties fo:widows="2" fo:orphans="2" style:snap-to-layout-grid="false" fo:text-align="justify" fo:margin-top="0.3333in" fo:line-height="0.3055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01" style:display-name="標題01" style:family="paragraph" style:auto-update="true">
      <style:paragraph-properties fo:text-align="center"/>
      <style:text-properties style:font-name="Times New Roman" style:font-name-asian="標楷體" fo:font-weight="bold" style:font-weight-asian="bold" fo:color="#0000FF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902in" text:min-label-width="0.45in" text:list-level-position-and-space-mode="label-alignment">
          <style:list-level-label-alignment text:label-followed-by="listtab" fo:margin-left="0.8402in" fo:text-indent="-0.4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ST</meta:initial-creator>
    <dc:creator>user</dc:creator>
    <meta:creation-date>2024-08-26T07:38:00Z</meta:creation-date>
    <dc:date>2024-08-26T07:38:00Z</dc:date>
    <meta:print-date>2019-12-27T09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