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5cm" style:page-number="auto" table:align="center" style:writing-mode="lr-tb"/>
    </style:style>
    <style:style style:name="表格1.A" style:family="table-column">
      <style:table-column-properties style:column-width="4.646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32cm"/>
    </style:style>
    <style:style style:name="表格1.D" style:family="table-column">
      <style:table-column-properties style:column-width="3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0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11" style:family="paragraph" style:parent-style-name="Standard">
      <style:text-properties fo:color="#000000" style:font-name="Arial" fo:font-size="14pt" style:font-size-asian="14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name-complex="Arial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3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fo:color="#000000" style:font-name="Arial" fo:font-size="14pt" style:font-name-asian="標楷體" style:font-size-asian="14pt" style:font-name-complex="Arial"/>
    </style:style>
    <style:style style:name="T5" style:family="text">
      <style:text-properties fo:color="#000000" style:font-name="Arial" fo:font-size="14pt" style:font-name-asian="標楷體" style:font-size-asian="14pt" style:font-name-complex="Arial"/>
    </style:style>
    <style:style style:name="T6" style:family="text">
      <style:text-properties fo:color="#000000" style:font-name="Arial" fo:font-size="14pt" style:font-name-asian="Arial" style:font-size-asian="14pt" style:font-name-complex="Arial"/>
    </style:style>
    <style:style style:name="T7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國立</text:span><text:span text:style-name="T2">臺灣科技</text:span><text:span text:style-name="T2">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4">通</text:span><text:span text:style-name="T6"> <text:s/></text:span><text:span text:style-name="T4">知</text:span><text:span text:style-name="T6"> <text:s/></text:span><text:span text:style-name="T4">機</text:span><text:span text:style-name="T6"> <text:s/></text:span><text:span text:style-name="T4">關</text:span></text:p>
            <text:p text:style-name="P1"><text:span text:style-name="T7">(原機密案件核定</text:span><text:span text:style-name="T7">發文</text:span><text:span text:style-name="T7">機關)</text:span>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C2" office:value-type="string">
            <text:p text:style-name="P4">發文日期</text:p>
            <text:p text:style-name="P13"><text:span text:style-name="T7">(</text:span><text:span text:style-name="T7">通知解降密之日期</text:span><text:span text:style-name="T7">)</text:span></text:p>
          </table:table-cell>
          <table:table-cell table:style-name="表格1.D2" office:value-type="string">
            <text:p text:style-name="P11"><text:span text:style-name="T9"><text:s text:c="3"/></text:span><text:span text:style-name="T1">年</text:span><text:span text:style-name="T9"> <text:s text:c="2"/></text:span><text:span text:style-name="T1">月</text:span><text:span text:style-name="T9"> <text:s text:c="2"/></text:span><text:span text:style-name="T1">日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發文字號</text:p>
            <text:p text:style-name="P13"><text:span text:style-name="T7">(</text:span><text:span text:style-name="T7">通知解降密之發文字號</text:span><text:span text:style-name="T7">)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7">原機密案件</text:p>
          </table:table-cell>
          <table:table-cell table:style-name="表格1.C2" office:value-type="string">
            <text:p text:style-name="P9">發文日期</text:p>
          </table:table-cell>
          <table:table-cell table:style-name="表格1.D2" table:number-columns-spanned="2" office:value-type="string">
            <text:p text:style-name="P12"><text:span text:style-name="T1">年</text:span><text:span text:style-name="T9"> <text:s text:c="3"/></text:span><text:span text:style-name="T1">月</text:span><text:span text:style-name="T9"> <text:s text:c="3"/></text:span><text:span text:style-name="T1">日</text:span></text:p>
          </table:table-cell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9">發文字號</text:p>
          </table:table-cell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新等級或註銷</text:p>
          </table:table-cell>
          <table:table-cell table:style-name="表格1.D3" table:number-columns-spanned="3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4"><text:span text:style-name="T4">登記</text:span><text:span text:style-name="T4">人</text:span></text:p>
          </table:table-cell>
          <table:table-cell table:style-name="表格1.B7" table:number-columns-spanned="3" office:value-type="string">
            <text:p text:style-name="Standard"><text:span text:style-name="T4">(職稱)</text:span></text:p>
            <text:p text:style-name="Standard"><text:span text:style-name="T4">(姓名)</text:span></text:p>
            <text:p text:style-name="Standard"><text:span text:style-name="T4">(日期)</text:span><text:span text:style-name="T4"> <text:s text:c="6"/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機密文書機密等級變更或註銷紀錄單</dc:title>
    <meta:initial-creator>USER-PC</meta:initial-creator>
    <meta:creation-date>2014-07-30T14:25:00</meta:creation-date>
    <dc:creator>user</dc:creator>
    <dc:date>2014-07-30T14:25:00</dc:date>
    <meta:print-date>2014-05-13T15:03:00</meta:print-date>
    <meta:editing-cycles>2</meta:editing-cycles>
    <meta:document-statistic meta:table-count="1" meta:image-count="0" meta:object-count="0" meta:page-count="1" meta:paragraph-count="17" meta:word-count="114" meta:character-count="156" meta:non-whitespace-character-count="114"/>
    <meta:generator>LibreOffice/5.2.0.4$Windows_x86 LibreOffice_project/066b007f5ebcc236395c7d282ba488bca6720265</meta:generator>
  </office:meta>
</office:document-meta>
</file>