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7cm" fo:margin-left="-0.217cm" style:page-number="auto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173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344cm"/>
    </style:style>
    <style:style style:name="表格1.M" style:family="table-column">
      <style:table-column-properties style:column-width="2.15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uto"/>
    </style:style>
    <style:style style:name="表格1.4" style:family="table-row">
      <style:table-row-properties style:min-row-height="1.579cm" fo:keep-together="auto"/>
    </style:style>
    <style:style style:name="表格1.5" style:family="table-row">
      <style:table-row-properties style:min-row-height="1.52cm" fo:keep-together="auto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2.02cm" fo:keep-together="auto"/>
    </style:style>
    <style:style style:name="表格1.10" style:family="table-row">
      <style:table-row-properties style:min-row-height="1.588cm" fo:keep-together="always"/>
    </style:style>
    <style:style style:name="表格1.11" style:family="table-row">
      <style:table-row-properties style:min-row-height="3.016cm" fo:keep-together="always"/>
    </style:style>
    <style:style style:name="表格1.12" style:family="table-row">
      <style:table-row-properties style:min-row-height="1.362cm" fo:keep-together="auto"/>
    </style:style>
    <style:style style:name="表格1.13" style:family="table-row">
      <style:table-row-properties style:min-row-height="0.877cm" fo:keep-together="always"/>
    </style:style>
    <style:style style:name="表格1.14" style:family="table-row">
      <style:table-row-properties style:min-row-height="1.626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191cm" fo:margin-right="-0.05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47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21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top="0.328cm" fo:margin-bottom="0cm" loext:contextual-spacing="false" fo:line-height="0.56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0.63cm" fo:margin-right="0cm" fo:text-indent="-0.63cm" style:auto-text-indent="false" style:snap-to-layout-grid="false"/>
      <style:text-properties style:font-name="標楷體" style:letter-kerning="true" style:font-name-asian="標楷體" style:font-size-complex="10.5pt"/>
    </style:style>
    <style:style style:name="P24" style:family="paragraph" style:parent-style-name="Standard">
      <style:paragraph-properties fo:margin-left="1.2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size-complex="10.5pt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size-complex="10.5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draw:frame draw:style-name="fr1" draw:name="框架1" text:anchor-type="char" svg:x="-0.402cm" svg:y="-1.037cm" svg:width="5.271cm" svg:height="0.984cm" draw:z-index="0"><draw:text-box><text:p text:style-name="P19">承辦單位：</text:p></draw:text-box></draw:frame>國立臺灣科技大學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檔號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本校收（發）文號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原機密案件</text:p>
          </table:table-cell>
          <table:table-cell table:style-name="表格1.B2" office:value-type="string">
            <text:p text:style-name="P10">日期</text:p>
          </table:table-cell>
          <table:table-cell table:style-name="表格1.B2" table:number-columns-spanned="3" office:value-type="string">
            <text:p text:style-name="P2">　年　月　日</text:p>
          </table:table-cell>
          <table:covered-table-cell/>
          <table:covered-table-cell/>
          <table:table-cell table:style-name="表格1.B2" table:number-columns-spanned="2" office:value-type="string">
            <text:p text:style-name="P11">文號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12">文別</text:p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案由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受文機關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抄送</text:p>
            <text:p text:style-name="P2">副本機關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原機密等級</text:p>
          </table:table-cell>
          <table:table-cell table:style-name="表格1.B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14">原解密日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原解密條件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新機密等級或 <text:s/>註 <text:s/>銷</text:p>
          </table:table-cell>
          <table:table-cell table:style-name="表格1.K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變更機密</text:p>
            <text:p text:style-name="P2">等級理由</text:p>
          </table:table-cell>
          <table:table-cell table:style-name="表格1.K2" table:number-columns-spanned="12" office:value-type="string">
            <text:list xml:id="list6060503094023861795" text:style-name="WW8Num2">
              <text:list-item>
                <text:p text:style-name="P23">保密期限尚未屆滿，保密至 <text:s text:c="3"/>年 <text:s text:c="3"/>月 <text:s text:c="2"/>日。</text:p>
              </text:list-item>
              <text:list-item>
                <text:p text:style-name="P23">尚有保密之必要，保密至 <text:s text:c="3"/>年 <text:s text:c="3"/>月 <text:s text:c="2"/>日。</text:p>
              </text:list-item>
            </text:list>
            <text:p text:style-name="Standard"><text:span text:style-name="T4">□ </text:span><text:span text:style-name="T1">其他</text:span><text:span text:style-name="T2"> <text:s text:c="28"/></text:span><text:span text:style-name="T1">，保密至</text:span><text:span text:style-name="T2"> <text:s text:c="3"/>年 <text:s text:c="3"/>月 <text:s text:c="2"/></text:span><text:span text:style-name="T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K2" table:number-columns-spanned="12" office:value-type="string">
            <text:p text:style-name="P9"><text:span text:style-name="T4">□</text:span><text:span text:style-name="T1">保密期限屆滿。</text:span></text:p>
            <text:p text:style-name="P9"><text:span text:style-name="T4">□</text:span><text:span text:style-name="T1">無保密之必要。</text:span></text:p>
            <text:p text:style-name="P9"><text:span text:style-name="T4">□</text:span><text:span text:style-name="T3">已於</text:span><text:span text:style-name="T5"> <text:s text:c="2"/></text:span><text:span text:style-name="T6">年</text:span><text:span text:style-name="T5"> <text:s text:c="4"/></text:span><text:span text:style-name="T6">月</text:span><text:span text:style-name="T5"> <text:s text:c="4"/></text:span><text:span text:style-name="T6">日</text:span><text:span text:style-name="T3">會議、發包、決標、公佈後解密</text:span></text:p>
            <text:p text:style-name="Standard"><text:span text:style-name="T4">□</text:span><text:span text:style-name="T1">其他</text:span><text:span text:style-name="T2"> <text:s text:c="29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備考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陳核</text:p>
          </table:table-cell>
          <table:table-cell table:style-name="表格1.B2" table:number-columns-spanned="2" office:value-type="string">
            <text:p text:style-name="P7">承辦人員</text:p>
          </table:table-cell>
          <table:covered-table-cell/>
          <table:table-cell table:style-name="表格1.B2" table:number-columns-spanned="5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6">校長或授權代理人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7">說明：</text:p>
      <text:p text:style-name="P18">一、已辦之機密文書資料，已失保密時效，或因有關機關之建議，其機密等級應予註銷或變更者，先提出審查後，填此表陳核。</text:p>
      <text:p text:style-name="P18">二、國家機密之變更或解密者，依「國家機密保護法」第10條第1項規定為之。一般公務機密文書，由原核定主管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1cm" fo:margin-bottom="1.501cm" fo:margin-left="2.501cm" fo:margin-right="2.501cm" style:writing-mode="lr-tb" style:layout-grid-color="#c0c0c0" style:layout-grid-lines="40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</dc:title>
    <meta:initial-creator>ntnu_cc</meta:initial-creator>
    <meta:creation-date>2009-11-07T16:25:00</meta:creation-date>
    <dc:date>2016-08-31T12:47:42.443000000</dc:date>
    <meta:editing-cycles>8</meta:editing-cycles>
    <meta:editing-duration>PT1H37M25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4" meta:word-count="315" meta:character-count="429" meta:non-whitespace-character-count="316"/>
  </office:meta>
</office:document-meta>
</file>