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3.237cm"/>
    </style:style>
    <style:style style:name="表格1.1" style:family="table-row">
      <style:table-row-properties style:min-row-height="3.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2.401cm" fo:keep-together="auto"/>
    </style:style>
    <style:style style:name="P1" style:family="paragraph" style:parent-style-name="Footer"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科技大學簽稿會核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  <text:p text:style-name="P2"/>
            <text:p text:style-name="P3">案 <text:s/>情 <text:s/>摘 <text:s/>要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 <text:s/>辦 <text:s/>單 <text:s/>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總 <text:s/>收 <text:s/>文 <text:s/>號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受 <text:s/>會 <text:s/>單 <text:s/>位</text:p>
          </table:table-cell>
          <table:table-cell table:style-name="表格1.A1" table:number-columns-spanned="2" office:value-type="string">
            <text:p text:style-name="P7">會 核 意 見 及 簽 章</text:p>
          </table:table-cell>
          <table:covered-table-cell/>
          <table:table-cell table:style-name="表格1.A1" table:number-columns-spanned="2" office:value-type="string">
            <text:p text:style-name="P7">收 會 時 間</text:p>
          </table:table-cell>
          <table:covered-table-cell/>
          <table:table-cell table:style-name="表格1.B1" office:value-type="string">
            <text:p text:style-name="P7">會 畢 時 間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</table:table-row>
      </table:table>
      <text:p text:style-name="P8">說明：</text:p>
      <text:list xml:id="list2374870389752938735" text:style-name="WW8Num1">
        <text:list-item>
          <text:p text:style-name="P4">本格式以A4七十磅以上模造紙或再生紙印製。</text:p>
        </text:list-item>
        <text:list-item>
          <text:p text:style-name="P4">中間分隔之多少及寬窄可視需要自行調整。</text:p>
        </text:list-item>
        <text:list-item>
          <text:p text:style-name="P6"><text:span text:style-name="T2">各單位送請會核文件，除仍依照向例在簽、稿上註明：「會</text:span><text:span text:style-name="T3">○○</text:span><text:span text:style-name="T2">單位」外，送會單位較多時，請填列本單，置於簽稿之上隨同附送。</text:span></text:p>
        </text:list-item>
        <text:list-item>
          <text:p text:style-name="P4">送會文件經受會單位會核後，請有關承辦人員及主管人員在本單內填列意見並簽名或蓋章。</text:p>
        </text:list-item>
        <text:list-item>
          <text:p text:style-name="P4">本單「收會時間」欄由受會單位填註；「會畢時間」欄由主辦單位填註，受會單位有二個以上時，僅填最後一個單位的會畢時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text-properties style:font-name="標楷體" fo:language="zh" fo:country="TW" style:font-name-asian="標楷體" style:language-asian="zh" style:country-asian="TW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2" text:anchor-type="char" svg:x="-1.187cm" svg:y="14.661cm" svg:width="0.415cm" svg:height="0.397cm" draw:z-index="2"><draw:text-box><text:p text:style-name="MP3">訂</text:p></draw:text-box></draw:frame><draw:frame draw:style-name="Mfr1" draw:name="框架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1" text:anchor-type="char" svg:x="-1.187cm" svg:y="19.627cm" svg:width="0.415cm" svg:height="0.397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1-10T10:29:00</meta:creation-date>
    <dc:creator>文書組</dc:creator>
    <dc:date>2005-01-10T10:29:00</dc:date>
    <meta:print-date>2005-01-06T14:54:00</meta:print-date>
    <meta:editing-cycles>2</meta:editing-cycles>
    <meta:document-statistic meta:table-count="1" meta:image-count="0" meta:object-count="0" meta:page-count="1" meta:paragraph-count="17" meta:word-count="253" meta:character-count="291" meta:non-whitespace-character-count="255"/>
    <meta:generator>LibreOffice/5.2.0.4$Windows_x86 LibreOffice_project/066b007f5ebcc236395c7d282ba488bca6720265</meta:generator>
  </office:meta>
</office:document-meta>
</file>