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1.27cm" fo:text-align="justify" style:justify-single-word="false" style:page-number="auto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P10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1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2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3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4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5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7.832cm" svg:y="0.318cm" svg:width="4.657cm" svg:height="0.953cm" draw:z-index="6"><draw:text-box><text:p text:style-name="P5">年 <text:s text:c="2"/>月 <text:s text:c="2"/>日</text:p></draw:text-box></draw:frame><draw:frame draw:style-name="fr1" draw:name="框架2" text:anchor-type="char" svg:x="1.693cm" svg:y="0.318cm" svg:width="5.715cm" svg:height="0.953cm" draw:z-index="5"><draw:text-box><text:p text:style-name="P1">於</text:p></draw:text-box></draw:frame><draw:frame draw:style-name="fr2" draw:name="框架3" text:anchor-type="char" svg:x="10.781cm" svg:y="0.88cm" svg:width="4.921cm" svg:height="1.076cm" draw:z-index="4"><draw:text-box><text:p text:style-name="P2">檔　　號：<text:line-break/>保存年限：</text:p></draw:text-box></draw:frame><text:span text:style-name="T1">簽 <text:s text:c="2"/></text:span><text:span text:style-name="T2"><text:s text:c="23"/></text:span></text:p>
      <text:p text:style-name="P4">主旨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6" style:family="table-row">
      <style:table-row-properties style:min-row-height="0.651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MP5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10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92cm" fo:margin-top="0.2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會辦單位：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5">第　層決行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6">承辦單位</text:p>
            </table:table-cell>
            <table:table-cell table:style-name="表格1.A2" office:value-type="string">
              <text:p text:style-name="MP6">會辦單位</text:p>
            </table:table-cell>
            <table:table-cell table:style-name="表格1.A1" table:number-rows-spanned="4" office:value-type="string">
              <text:p text:style-name="MP7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10">註記：簽署原則由左而右，由上而下簽</text:p>
            </table:table-cell>
            <table:covered-table-cell/>
            <table:covered-table-cell/>
          </table:table-row>
        </table:table>
        <text:p text:style-name="MP11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5-01-10T10:28:00</meta:creation-date>
    <dc:creator>文書組</dc:creator>
    <dc:date>2005-01-10T10:28:00</dc:date>
    <meta:print-date>2005-01-06T10:04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61" meta:character-count="98" meta:non-whitespace-character-count="61"/>
    <meta:generator>LibreOffice/5.2.0.4$Windows_x86 LibreOffice_project/066b007f5ebcc236395c7d282ba488bca6720265</meta:generator>
  </office:meta>
</office:document-meta>
</file>