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.891cm" fo:margin-left="10.596cm" style:page-number="auto" table:align="left" style:writing-mode="lr-tb"/>
    </style:style>
    <style:style style:name="表格1.A" style:family="table-column">
      <style:table-column-properties style:column-width="3.89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.635cm" loext:contextual-spacing="false" fo:line-height="150%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margin-top="0.318cm" fo:margin-bottom="0cm" loext:contextual-spacing="false" fo:line-height="150%"/>
    </style:style>
    <style:style style:name="P8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150%" fo:text-indent="1.129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.635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63cm" fo:margin-right="-0.589cm" fo:line-height="150%" fo:text-align="justify" style:justify-single-word="false" fo:text-indent="-1.6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檔號：</text:p>
          </table:table-cell>
        </table:table-row>
        <table:table-row table:style-name="表格1.1">
          <table:table-cell table:style-name="表格1.A1" office:value-type="string">
            <text:p text:style-name="P1">保存年限：</text:p>
          </table:table-cell>
        </table:table-row>
      </table:table>
      <text:p text:style-name="P6">國立臺灣科技大學創簽類格式文件歸檔單</text:p>
      <text:p text:style-name="P10"><text:span text:style-name="T2">本案係本處(中心、學院、系、組)</text:span><text:span text:style-name="T3"> <text:s text:c="2"/>年 <text:s text:c="2"/>月 <text:s text:c="2"/>日</text:span><text:span text:style-name="T2">至</text:span></text:p>
      <text:p text:style-name="P8"><text:span text:style-name="T3"><text:s text:c="3"/>年 <text:s text:c="2"/>月 <text:s text:c="2"/>日</text:span><text:span text:style-name="T2">之</text:span><text:span text:style-name="T3"> <text:s text:c="22"/></text:span><text:span text:style-name="T2">案</text:span></text:p>
      <text:p text:style-name="P9"><text:span text:style-name="T2">共</text:span><text:span text:style-name="T3"> <text:s text:c="8"/></text:span><text:span text:style-name="T2"><text:s/>件，惠請補掛文號，俾便完成歸檔程序。</text:span></text:p>
      <text:p text:style-name="P11">此致</text:p>
      <text:p text:style-name="P3">總務處文書組</text:p>
      <text:p text:style-name="P4"/>
      <text:p text:style-name="P2">承辦單位：</text:p>
      <text:p text:style-name="P2">承辦人： <text:s text:c="21"/>（簽章）</text:p>
      <text:p text:style-name="P7"><text:span text:style-name="T4"><text:s text:c="18"/></text:span><text:span text:style-name="T1">年 <text:s text:c="5"/>月 <text:s text:c="5"/>日</text:span></text:p>
      <text:p text:style-name="P5"/>
      <text:p text:style-name="P12"/>
      <text:p text:style-name="P13">◎備註：本歸檔單原則應以「案」為單位，惟有相同類型格式之案件，且必須為相同檔號者方可彙整為乙案，於填註詳細歸檔內容後，併同此單掛號歸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：</dc:title>
    <meta:initial-creator>Administrator</meta:initial-creator>
    <meta:creation-date>2004-12-29T10:59:00</meta:creation-date>
    <dc:date>2016-08-31T12:46:14.678000000</dc:date>
    <meta:print-date>2004-12-21T14:25:00</meta:print-date>
    <meta:editing-cycles>3</meta:editing-cycles>
    <meta:editing-duration>PT1M14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2" meta:word-count="162" meta:character-count="265" meta:non-whitespace-character-count="162"/>
  </office:meta>
</office:document-meta>
</file>