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P6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7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9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0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2.325cm" fo:margin-right="-0.046cm" fo:line-height="0.882cm" fo:text-align="justify" style:justify-single-word="false" fo:text-indent="-2.325cm" style:auto-text-indent="false"/>
    </style:style>
    <style:style style:name="P14" style:family="paragraph" style:parent-style-name="Standard">
      <style:paragraph-properties style:line-height-at-least="0.423cm" style:snap-to-layout-grid="false"/>
      <style:text-properties fo:font-size="15pt" style:font-name-asian="標楷體" style:font-size-asian="15pt" style:font-name-complex="Wingdings" style:font-size-complex="15pt"/>
    </style:style>
    <style:style style:name="P15" style:family="paragraph" style:parent-style-name="Standard" style:master-page-name="Standard">
      <style:paragraph-properties fo:margin-top="0cm" fo:margin-bottom="0.635cm" loext:contextual-spacing="false" fo:line-height="1.27cm" fo:text-align="justify" style:justify-single-word="false" style:page-number="auto" style:snap-to-layout-grid="false"/>
    </style:style>
    <style:style style:name="P16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  <style:text-properties fo:font-size="15.1999998092651pt" style:font-size-asian="15.1999998092651pt" style:font-size-complex="15.1999998092651pt"/>
    </style:style>
    <style:style style:name="P17" style:family="paragraph" style:parent-style-name="Standard">
      <style:paragraph-properties fo:margin-left="2.461cm" fo:margin-right="0cm" fo:line-height="0.882cm" fo:text-align="justify" style:justify-single-word="false" fo:text-indent="-2.461cm" style:auto-text-indent="false"/>
      <style:text-properties fo:font-size="15.1999998092651pt" style:font-size-asian="15.1999998092651pt" style:font-size-complex="15.1999998092651pt"/>
    </style:style>
    <style:style style:name="P18" style:family="paragraph" style:parent-style-name="Standard">
      <style:paragraph-properties fo:margin-left="2.325cm" fo:margin-right="-0.046cm" fo:line-height="0.882cm" fo:text-align="justify" style:justify-single-word="false" fo:text-indent="-2.325cm" style:auto-text-indent="false"/>
      <style:text-properties fo:font-size="15.1999998092651pt" style:font-size-asian="15.1999998092651pt" style:font-size-complex="15.1999998092651pt"/>
    </style:style>
    <style:style style:name="P19" style:family="paragraph" style:parent-style-name="Standard">
      <style:paragraph-properties fo:margin-left="3.256cm" fo:margin-right="0cm" fo:line-height="0.882cm" fo:text-align="justify" style:justify-single-word="false" fo:text-indent="-3.256cm" style:auto-text-indent="false"/>
      <style:text-properties fo:font-size="15.1999998092651pt" style:font-size-asian="15.1999998092651pt" style:font-size-complex="15.1999998092651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name-complex="Wingdings" style:font-size-complex="16pt"/>
    </style:style>
    <style:style style:name="T8" style:family="text">
      <style:text-properties fo:font-size="16pt" style:font-name-asian="Times New Roman" style:font-size-asian="16pt" style:font-name-complex="Times New Roman" style:font-size-complex="16pt"/>
    </style:style>
    <style:style style:name="T9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12" style:family="text">
      <style:text-properties style:font-name="Wingdings" fo:font-size="15.5pt" style:font-name-asian="Wingdings" style:font-size-asian="15.5pt" style:font-name-complex="Wingdings" style:font-size-complex="15.5pt"/>
    </style:style>
    <style:style style:name="T13" style:family="text">
      <style:text-properties style:font-name="Wingdings" fo:font-size="15.1999998092651pt" style:font-name-asian="Wingdings" style:font-size-asian="15.1999998092651pt" style:font-name-complex="Wingdings" style:font-size-complex="15.1999998092651pt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ize="15pt" style:font-name-asian="標楷體" style:font-size-asian="15pt" style:font-name-complex="Wingdings" style:font-size-complex="15pt"/>
    </style:style>
    <style:style style:name="T16" style:family="text">
      <style:text-properties fo:font-size="15.5pt" style:font-name-asian="標楷體" style:font-size-asian="15.5pt" style:font-name-complex="Wingdings" style:font-size-complex="15.5pt"/>
    </style:style>
    <style:style style:name="T17" style:family="text">
      <style:text-properties fo:font-size="15.1999998092651pt" style:font-name-asian="標楷體" style:font-size-asian="15.1999998092651pt" style:font-name-complex="Wingdings" style:font-size-complex="15.199999809265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框架1" text:anchor-type="char" svg:x="8.255cm" svg:y="0.318cm" svg:width="4.657cm" svg:height="0.953cm" draw:z-index="6"><draw:text-box><text:p text:style-name="P12">年 <text:s text:c="2"/>月 <text:s text:c="2"/>日</text:p></draw:text-box></draw:frame><draw:frame draw:style-name="fr2" draw:name="框架2" text:anchor-type="char" svg:x="1.693cm" svg:y="0.318cm" svg:width="5.715cm" svg:height="0.953cm" draw:z-index="5"><draw:text-box><text:p text:style-name="P4">於</text:p></draw:text-box></draw:frame><draw:frame draw:style-name="fr3" draw:name="框架3" text:anchor-type="char" svg:x="10.781cm" svg:y="0.88cm" svg:width="4.921cm" svg:height="1.076cm" draw:z-index="4"><draw:text-box><text:p text:style-name="P3">檔　　號：<text:line-break/>保存年限：</text:p></draw:text-box></draw:frame><text:span text:style-name="T2">簽 <text:s text:c="2"/></text:span><text:span text:style-name="T1"><text:s text:c="27"/></text:span></text:p>
      <text:p text:style-name="P16"><text:span text:style-name="T3">主旨：請辦理本系　　　老師國科會專題研究計畫「　　　　」（案號NSC-　　　　　　　　　　號）之。</text:span></text:p>
      <text:p text:style-name="P17"><text:span text:style-name="T3">　　　</text:span><text:span text:style-name="T10"></text:span><text:span text:style-name="T4">申請案，附申請書　份，個人資料表　份，五年內著作　份。</text:span></text:p>
      <text:p text:style-name="P18"><text:span text:style-name="T14"><text:s text:c="4"/></text:span><text:span text:style-name="T4">　</text:span><text:span text:style-name="T10"></text:span><text:span text:style-name="T4">請款手續。請開第　　　期補助經費新台幣　　　　元整。</text:span></text:p>
      <text:p text:style-name="P13"><text:span text:style-name="T17">　　　</text:span><text:span text:style-name="T13"></text:span><text:span text:style-name="T17">變更預算。附「專題研究計畫變更申請表」一份（依</text:span><text:a xlink:type="simple" xlink:href="../../rule.doc" text:style-name="Internet_20_link" text:visited-style-name="Visited_20_Internet_20_Link"><text:span text:style-name="Internet_20_link"><text:span text:style-name="T17">基金補助研究計畫經費支用原則</text:span></text:span></text:a><text:span text:style-name="T17">，凡變更事項可由本校自行循行政程序辦理者，簽文請直接送會計室，無須會研發處）</text:span></text:p>
      <text:p text:style-name="P18"><text:span text:style-name="T4">　　　</text:span><text:span text:style-name="T10"></text:span><text:span text:style-name="T4">報告結案。附報告　　份。</text:span></text:p>
      <text:p text:style-name="P19"><text:span text:style-name="T4">　　　</text:span><text:span text:style-name="T10">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MP5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386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會辦單位：研發處、人事室、會計室、總務處出納組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5">第　層決行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6">承辦單位</text:p>
            </table:table-cell>
            <table:table-cell table:style-name="表格1.A2" office:value-type="string">
              <text:p text:style-name="MP6">會辦單位</text:p>
            </table:table-cell>
            <table:table-cell table:style-name="表格1.A1" table:number-rows-spanned="4" office:value-type="string">
              <text:p text:style-name="MP7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9">註記：簽署原則由左而右，由上而下簽</text:p>
            </table:table-cell>
            <table:covered-table-cell/>
            <table:covered-table-cell/>
          </table:table-row>
        </table:table>
        <text:p text:style-name="MP10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5-04-26T16:45:00</meta:creation-date>
    <dc:date>2016-08-31T15:33:04.309000000</dc:date>
    <meta:print-date>2005-04-26T16:43:00</meta:print-date>
    <meta:editing-cycles>3</meta:editing-cycles>
    <meta:editing-duration>PT2M52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20" meta:word-count="238" meta:character-count="328" meta:non-whitespace-character-count="241"/>
  </office:meta>
</office:document-meta>
</file>