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top="0cm" fo:margin-bottom="0.635cm" loext:contextual-spacing="false" fo:line-height="1.27cm" fo:text-align="justify" style:justify-single-word="false" style:page-number="auto" style:snap-to-layout-grid="false"/>
    </style:style>
    <style:style style:name="P8" style:family="paragraph" style:parent-style-name="Standard">
      <style:paragraph-properties fo:margin-top="0cm" fo:margin-bottom="0.318cm" loext:contextual-spacing="false" style:snap-to-layout-grid="false"/>
    </style:style>
    <style:style style:name="P9" style:family="paragraph" style:parent-style-name="Standard">
      <style:paragraph-properties fo:margin-left="1.27cm" fo:margin-right="0cm" style:line-height-at-least="0cm" fo:text-indent="-1.27cm" style:auto-text-indent="false" style:snap-to-layout-grid="false"/>
    </style:style>
    <style:style style:name="P10" style:family="paragraph" style:parent-style-name="Standard">
      <style:paragraph-properties fo:margin-left="0cm" fo:margin-right="0cm" fo:margin-top="0.318cm" fo:margin-bottom="0.318cm" loext:contextual-spacing="false" fo:text-indent="1.08cm" style:auto-text-indent="false" style:snap-to-layout-grid="false"/>
    </style:style>
    <style:style style:name="P11" style:family="paragraph" style:parent-style-name="Standard">
      <style:paragraph-properties fo:margin-left="3.81cm" fo:margin-right="0cm" fo:margin-top="0cm" fo:margin-bottom="0.318cm" loext:contextual-spacing="false" fo:text-indent="-3.81cm" style:auto-text-indent="false" style:snap-to-layout-grid="false"/>
    </style:style>
    <style:style style:name="P12" style:family="paragraph" style:parent-style-name="Standard">
      <style:paragraph-properties fo:margin-left="2.117cm" fo:margin-right="0cm" fo:margin-top="0cm" fo:margin-bottom="0.318cm" loext:contextual-spacing="false" fo:text-indent="-2.117cm" style:auto-text-indent="false" style:snap-to-layout-grid="false"/>
    </style:style>
    <style:style style:name="P13" style:family="paragraph" style:parent-style-name="Standard">
      <style:paragraph-properties fo:margin-left="13.97cm" fo:margin-right="0cm" fo:margin-top="0cm" fo:margin-bottom="0.318cm" loext:contextual-spacing="false" fo:text-indent="-13.97cm" style:auto-text-indent="false" style:snap-to-layout-grid="false"/>
    </style:style>
    <style:style style:name="P14" style:family="paragraph" style:parent-style-name="Standard">
      <style:paragraph-properties fo:margin-left="8.467cm" fo:margin-right="-0.508cm" fo:text-indent="-8.467cm" style:auto-text-indent="false" style:snap-to-layout-grid="false"/>
    </style:style>
    <style:style style:name="P15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說明">
      <style:paragraph-properties fo:margin-left="0.561cm" fo:margin-right="0cm" style:line-height-at-least="0cm" fo:text-indent="-0.561cm" style:auto-text-indent="false"/>
    </style:style>
    <style:style style:name="P18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9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20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21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2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23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text-position="-100% 100%" style:font-name="標楷體" style:font-name-asian="標楷體"/>
    </style:style>
    <style:style style:name="T11" style:family="text">
      <style:text-properties style:text-position="-100% 100%" style:font-name="標楷體" style:font-name-asian="標楷體" style:font-name-complex="標楷體"/>
    </style:style>
    <style:style style:name="T12" style:family="text">
      <style:text-properties style:text-position="-100% 100%" style:font-name="標楷體" style:font-name-asian="標楷體" style:font-name-complex="標楷體"/>
    </style:style>
    <style:style style:name="T13" style:family="text">
      <style:text-properties style:text-position="-100% 100%" style:font-name="標楷體" style:font-name-asian="標楷體"/>
    </style:style>
    <style:style style:name="T14" style:family="text">
      <style:text-properties style:text-position="-100% 100%" style:font-name="標楷體" style:text-underline-style="solid" style:text-underline-width="auto" style:text-underline-color="font-color" style:font-name-asian="標楷體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8.255cm" svg:y="0.318cm" svg:width="4.657cm" svg:height="0.953cm" draw:z-index="6"><draw:text-box><text:p text:style-name="P6">年 <text:s text:c="2"/>月 <text:s text:c="2"/>日</text:p></draw:text-box></draw:frame><draw:frame draw:style-name="fr1" draw:name="框架2" text:anchor-type="char" svg:x="1.693cm" svg:y="0.318cm" svg:width="5.715cm" svg:height="0.953cm" draw:z-index="5"><draw:text-box><text:p text:style-name="P1">於</text:p></draw:text-box></draw:frame><draw:frame draw:style-name="fr2" draw:name="框架3" text:anchor-type="char" svg:x="10.781cm" svg:y="0.88cm" svg:width="4.921cm" svg:height="1.076cm" draw:z-index="4"><draw:text-box><text:p text:style-name="P4">檔　　號：<text:line-break/>保存年限：</text:p></draw:text-box></draw:frame><text:span text:style-name="T1">簽 <text:s text:c="2"/></text:span><text:span text:style-name="T3"><text:s text:c="30"/></text:span></text:p>
      <text:p text:style-name="P3"><text:span text:style-name="T11">主旨：</text:span><text:span text:style-name="T10">請辦理本系 <text:s text:c="9"/>老師主持 </text:span><text:span text:style-name="T2">□ 與 <text:s text:c="28"/>公司之</text:span></text:p>
      <text:p text:style-name="P8"><text:span text:style-name="T3"><text:s text:c="35"/>□ </text:span><text:span text:style-name="T2">計畫名稱：</text:span><text:span text:style-name="T2"><text:tab/></text:span><text:span text:style-name="T2"> <text:s text:c="6"/></text:span><text:span text:style-name="T2"><text:tab/> </text:span><text:span text:style-name="T2"><text:s text:c="12"/>之</text:span></text:p>
      <text:p text:style-name="P9"><text:span text:style-name="T11"><text:s text:c="6"/>建教案案號</text:span><text:span text:style-name="T11">：</text:span><text:span text:style-name="T3"> <text:s text:c="11"/>研發建字 <text:tab/><text:tab/> <text:s text:c="2"/><text:tab/> <text:s text:c="3"/><text:tab/> <text:s text:c="5"/>號</text:span><text:span text:style-name="T11">之</text:span></text:p>
      <text:p text:style-name="P2"><text:s text:c="34"/>建字<text:tab/><text:tab/><text:tab/><text:tab/><text:tab/> <text:s text:c="5"/>號</text:p>
      <text:p text:style-name="P10"><text:span text:style-name="T3">□ </text:span><text:span text:style-name="T2">計畫申請</text:span><text:span text:style-name="T2">：</text:span><text:span text:style-name="T2">附計畫書乙式</text:span><text:span text:style-name="T7"> <text:s/></text:span><text:span text:style-name="T2">份</text:span><text:span text:style-name="T2">。</text:span></text:p>
      <text:p text:style-name="P11"><text:span text:style-name="T3"><text:s text:c="5"/>□ </text:span><text:span text:style-name="T2">計畫執行</text:span><text:span text:style-name="T2">：</text:span><text:span text:style-name="T2">附（一）校內核准簽呈原案</text:span><text:span text:style-name="T2">。</text:span><text:span text:style-name="T2">（二）計畫書乙式</text:span><text:span text:style-name="T7"> <text:s/></text:span><text:span text:style-name="T2">份</text:span><text:span text:style-name="T2">。</text:span><text:span text:style-name="T2">（三）建教合作經費支用預算表</text:span><text:span text:style-name="T2">、</text:span><text:span text:style-name="T2">人事費預算表各一份</text:span><text:span text:style-name="T2">。</text:span></text:p>
      <text:p text:style-name="P11"><text:span text:style-name="T3"><text:s text:c="5"/>□ </text:span><text:span text:style-name="T2">簽約手續</text:span><text:span text:style-name="T2">：</text:span><text:span text:style-name="T2">附（一）計畫書乙式</text:span><text:span text:style-name="T7"> <text:s/></text:span><text:span text:style-name="T2">份</text:span><text:span text:style-name="T2">。</text:span><text:span text:style-name="T2">（二）合約書乙式</text:span><text:span text:style-name="T7"> <text:s/></text:span><text:span text:style-name="T2">份</text:span><text:span text:style-name="T2">。</text:span><text:span text:style-name="T2">（三）建教合作經費支用預算表</text:span><text:span text:style-name="T2">、</text:span><text:span text:style-name="T2">人事費預算表各乙份</text:span><text:span text:style-name="T2">。</text:span></text:p>
      <text:p text:style-name="P12"><text:span text:style-name="T3"><text:s text:c="5"/>□ </text:span><text:span text:style-name="T2">請款手續</text:span><text:span text:style-name="T2">：</text:span><text:span text:style-name="T2">請開具第<text:tab/> <text:s text:c="3"/><text:tab/>期款收據新台幣 <text:s text:c="18"/>元整</text:span><text:span text:style-name="T2">，</text:span><text:span text:style-name="T2">送 <text:s text:c="18"/><text:tab/> <text:s/>公司請款</text:span><text:span text:style-name="T2">。</text:span></text:p>
      <text:p text:style-name="P3"><text:span text:style-name="T3"><text:s text:c="5"/></text:span><text:span text:style-name="T11">□</text:span><text:span text:style-name="T3"> </text:span><text:span text:style-name="T2">變更（人事或經費）</text:span><text:span text:style-name="T10">申請</text:span><text:span text:style-name="T10">：</text:span><text:span text:style-name="T10">附</text:span><text:span text:style-name="T2">變更</text:span><text:span text:style-name="T10">申請表乙式</text:span><text:span text:style-name="T14"> <text:s/></text:span><text:span text:style-name="T10">份</text:span><text:span text:style-name="T10">。</text:span><text:span text:style-name="T10">是否需發文</text:span><text:span text:style-name="T10">：</text:span><text:span text:style-name="T2">□ 是</text:span><text:span text:style-name="T2">。</text:span></text:p>
      <text:p text:style-name="P13"><text:span text:style-name="T3"><text:s text:c="10"/></text:span><text:span text:style-name="T2">延期 <text:s text:c="20"/>延期 <text:s text:c="26"/>□ 否</text:span><text:span text:style-name="T2">。</text:span></text:p>
      <text:p text:style-name="P14"><text:span text:style-name="T11"><text:s text:c="5"/>□ </text:span><text:span text:style-name="T10">報告結案</text:span><text:span text:style-name="T10">：</text:span><text:span text:style-name="T10">附報告書乙式</text:span><text:span text:style-name="T14"> <text:s/></text:span><text:span text:style-name="T10">份</text:span><text:span text:style-name="T10">。</text:span><text:span text:style-name="T2">□ 送甲方</text:span><text:span text:style-name="T7"> <text:s/></text:span><text:span text:style-name="T2">份辦理結案</text:span><text:span text:style-name="T2">，</text:span><text:span text:style-name="T2">另附乙份存研發處</text:span><text:span text:style-name="T2">。</text:span></text:p>
      <text:p text:style-name="P3"><text:span text:style-name="T3"><text:s text:c="36"/>□ </text:span><text:span text:style-name="T2">校內結案乙份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6cm" loext:contextual-spacing="false" fo:line-height="0.706cm" style:snap-to-layout-grid="false">
        <style:tab-stops>
          <style:tab-stop style:position="24.603cm" style:type="right" style:leader-style="dotted" style:leader-text=".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2.3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3" style:family="table-row">
      <style:table-row-properties style:min-row-height="1.887cm" fo:keep-together="always"/>
    </style:style>
    <style:style style:name="表格1.4" style:family="table-row">
      <style:table-row-properties style:min-row-height="2.081cm" fo:keep-together="always"/>
    </style:style>
    <style:style style:name="表格1.5" style:family="table-row">
      <style:table-row-properties style:min-row-height="1.935cm" fo:keep-together="always"/>
    </style:style>
    <style:style style:name="表格1.6" style:family="table-row">
      <style:table-row-properties style:min-row-height="0.651cm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.561cm" fo:margin-right="0cm" style:line-height-at-least="0cm" fo:text-indent="-0.561cm" style:auto-text-indent="false"/>
    </style:style>
    <style:style style:name="MP5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6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7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8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9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10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86cm" fo:margin-top="0.2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2"><draw:text-box><text:p text:style-name="MP3">訂</text:p></draw:text-box></draw:frame><draw:frame draw:style-name="Mfr1" draw:name="框架6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會辦單位：研發處、人事室、會計室、總務處出納組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5">第　層決行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MP6">承辦單位</text:p>
            </table:table-cell>
            <table:table-cell table:style-name="表格1.A2" office:value-type="string">
              <text:p text:style-name="MP6">會辦單位</text:p>
            </table:table-cell>
            <table:table-cell table:style-name="表格1.A1" table:number-rows-spanned="4" office:value-type="string">
              <text:p text:style-name="MP7">決行</text:p>
            </table:table-cell>
          </table:table-row>
          <table:table-row table:style-name="表格1.3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4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5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10">註記：簽署原則由左而右，由上而下簽</text:p>
            </table:table-cell>
            <table:covered-table-cell/>
            <table:covered-table-cell/>
          </table:table-row>
        </table:table>
        <text:p text:style-name="MP11"><draw:frame draw:style-name="Mfr1" draw:name="框架4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5-01-10T10:27:00</meta:creation-date>
    <dc:creator>文書組</dc:creator>
    <dc:date>2005-01-10T10:27:00</dc:date>
    <meta:print-date>2005-01-05T17:20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341" meta:character-count="755" meta:non-whitespace-character-count="341"/>
    <meta:generator>LibreOffice/5.2.0.4$Windows_x86 LibreOffice_project/066b007f5ebcc236395c7d282ba488bca6720265</meta:generator>
  </office:meta>
</office:document-meta>
</file>