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98cm" fo:margin-left="-1.596cm" style:page-number="auto" table:align="left" style:writing-mode="lr-tb"/>
    </style:style>
    <style:style style:name="表格1.A" style:family="table-column">
      <style:table-column-properties style:column-width="6.456cm"/>
    </style:style>
    <style:style style:name="表格1.B" style:family="table-column">
      <style:table-column-properties style:column-width="4.916cm"/>
    </style:style>
    <style:style style:name="表格1.C" style:family="table-column">
      <style:table-column-properties style:column-width="6.426cm"/>
    </style:style>
    <style:style style:name="表格1.1" style:family="table-row">
      <style:table-row-properties style:min-row-height="2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5.701cm" fo:keep-together="auto"/>
    </style:style>
    <style:style style:name="表格1.4" style:family="table-row">
      <style:table-row-properties style:min-row-height="5.708cm" fo:keep-together="auto"/>
    </style:style>
    <style:style style:name="表格1.5" style:family="table-row">
      <style:table-row-properties style:min-row-height="2.514cm" fo:keep-together="always"/>
    </style:style>
    <style:style style:name="表格1.6" style:family="table-row">
      <style:table-row-properties style:min-row-height="6.198cm" fo:keep-together="always"/>
    </style:style>
    <style:style style:name="P1" style:family="paragraph" style:parent-style-name="區塊文字">
      <style:paragraph-properties fo:margin-left="0cm" fo:margin-right="0.199cm" style:line-height-at-least="0cm" fo:text-indent="0cm" style:auto-text-indent="false"/>
    </style:style>
    <style:style style:name="P2" style:family="paragraph" style:parent-style-name="Standard">
      <style:paragraph-properties fo:margin-left="0cm" fo:margin-right="0.199cm" fo:margin-top="0cm" fo:margin-bottom="0.318cm" loext:contextual-spacing="false" style:line-height-at-leas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0cm" fo:margin-right="0.199cm" fo:margin-top="0.127cm" fo:margin-bottom="0.159cm" loext:contextual-spacing="false" style:line-height-at-least="0cm" fo:text-indent="0cm" style:auto-text-indent="false"/>
      <style:text-properties fo:font-size="14pt" style:font-size-asian="14pt"/>
    </style:style>
    <style:style style:name="P4" style:family="paragraph" style:parent-style-name="Standard">
      <style:paragraph-properties fo:margin-left="0cm" fo:margin-right="0.199cm" fo:margin-top="0.127cm" fo:margin-bottom="0.159cm" loext:contextual-spacing="false" style:line-height-at-least="0cm" fo:text-indent="0cm" style:auto-text-indent="false"/>
      <style:text-properties fo:font-size="14pt" style:font-name-asian="標楷體" style:font-size-asian="14pt"/>
    </style:style>
    <style:style style:name="P5" style:family="paragraph" style:parent-style-name="區塊文字">
      <style:paragraph-properties fo:margin-top="0.212cm" fo:margin-bottom="0.423cm" loext:contextual-spacing="false" style:line-height-at-least="0cm"/>
    </style:style>
    <style:style style:name="P6" style:family="paragraph" style:parent-style-name="Standard">
      <style:paragraph-properties style:line-height-at-least="0cm"/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1.722cm" fo:margin-right="0.199cm" fo:margin-top="0.127cm" fo:margin-bottom="0.159cm" loext:contextual-spacing="false" style:line-height-at-least="0cm" fo:text-align="justify" fo:text-align-last="justify" style:justify-single-word="false" fo:text-indent="-1.552cm" style:auto-text-indent="false"/>
      <style:text-properties fo:font-size="22pt" style:font-size-asian="22pt"/>
    </style:style>
    <style:style style:name="P10" style:family="paragraph" style:parent-style-name="Standard">
      <style:paragraph-properties fo:margin-left="0.071cm" fo:margin-right="0cm" fo:margin-top="0.635cm" fo:margin-bottom="0cm" loext:contextual-spacing="false" style:line-height-at-least="0cm" fo:text-indent="0cm" style:auto-text-indent="false"/>
    </style:style>
    <style:style style:name="P11" style:family="paragraph" style:parent-style-name="Standard">
      <style:paragraph-properties fo:margin-top="0cm" fo:margin-bottom="0.318cm" loext:contextual-spacing="false" style:line-height-at-least="0cm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margin-top="0cm" fo:margin-bottom="0.088cm" loext:contextual-spacing="false" style:line-height-at-least="0cm" fo:text-indent="1.482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.199cm" fo:margin-right="0.199cm" fo:margin-top="0.212cm" fo:margin-bottom="0.212cm" loext:contextual-spacing="false" style:line-height-at-least="0cm" fo:text-indent="0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.199cm" fo:margin-right="0.199cm" fo:margin-top="0.127cm" fo:margin-bottom="0.159cm" loext:contextual-spacing="false" style:line-height-at-least="0cm" fo:text-indent="0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423cm" fo:margin-right="0.199cm" fo:margin-top="0.423cm" fo:margin-bottom="0.159cm" loext:contextual-spacing="false" style:line-height-at-leas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176cm" fo:margin-right="0cm" style:line-height-at-least="0cm" fo:text-indent="0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cm" fo:margin-right="0.199cm" fo:margin-top="0.127cm" fo:margin-bottom="0.159cm" loext:contextual-spacing="false" style:line-height-at-least="0cm" fo:text-indent="0.988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cm" fo:margin-right="0.199cm" fo:margin-top="0.127cm" fo:margin-bottom="0.159cm" loext:contextual-spacing="false" style:line-height-at-least="0cm" fo:text-indent="3.457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cm" fo:margin-right="0.199cm" fo:margin-top="0.127cm" fo:margin-bottom="0.159cm" loext:contextual-spacing="false" style:line-height-at-least="0cm" fo:text-indent="2.469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.199cm" fo:margin-right="0.199cm" fo:margin-top="0.127cm" fo:margin-bottom="0.159cm" loext:contextual-spacing="false" style:line-height-at-least="0cm" fo:text-align="center" style:justify-single-word="false" fo:text-indent="0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1.157cm" fo:margin-right="0.199cm" fo:margin-top="0.127cm" fo:margin-bottom="0.159cm" loext:contextual-spacing="false" style:line-height-at-least="0cm" fo:text-indent="-0.988c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1.016cm" fo:margin-right="0.199cm" fo:margin-top="0.127cm" fo:margin-bottom="0.159cm" loext:contextual-spacing="false" style:line-height-at-least="0cm" fo:text-indent="1.482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0cm" fo:margin-right="0cm" style:line-height-at-least="0cm" fo:text-indent="2.469cm" style:auto-text-indent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4pt" style:font-name-asian="Times New Roman" style:font-size-asian="2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9"><text:span text:style-name="T1">國立臺灣科技大學公文改分會核表</text:span><text:span text:style-name="T2"> <text:s text:c="15"/></text:span></text:p>
            <text:p text:style-name="P10"><text:span text:style-name="T3"><text:s text:c="21"/></text:span><text:span text:style-name="T4"><text:s text:c="10"/></text:span><text:span text:style-name="T5">日期：</text:span><text:span text:style-name="T4"> <text:s text:c="3"/></text:span><text:span text:style-name="T5">年</text:span><text:span text:style-name="T4"> <text:s text:c="3"/></text:span><text:span text:style-name="T5">月</text:span><text:span text:style-name="T4"> <text:s text:c="3"/></text:span><text:span text:style-name="T5"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來文機關：</text:p>
          </table:table-cell>
          <table:table-cell table:style-name="表格1.A2" office:value-type="string">
            <text:p text:style-name="P8">總收文號：</text:p>
          </table:table-cell>
          <table:table-cell table:style-name="表格1.A1" office:value-type="string">
            <text:p text:style-name="P2">收文日期：</text:p>
            <text:p text:style-name="P12"><text:span text:style-name="T1">年</text:span><text:span text:style-name="T2"> <text:s text:c="5"/></text:span><text:span text:style-name="T1">月</text:span><text:span text:style-name="T2"> <text:s text:c="4"/></text:span><text:span text:style-name="T1">日</text:span></text:p>
          </table:table-cell>
        </table:table-row>
        <table:table-row table:style-name="表格1.3">
          <table:table-cell table:style-name="表格1.A2" office:value-type="string">
            <text:p text:style-name="P4">原分文單位：</text:p>
            <text:p text:style-name="P13"/>
            <text:p text:style-name="P1">主管簽章：<text:span text:style-name="T2"> </text:span></text:p>
            <text:p text:style-name="P5"/>
            <text:p text:style-name="P4">承辦人簽章：</text:p>
            <text:p text:style-name="P8"/>
          </table:table-cell>
          <table:table-cell table:style-name="表格1.A2" office:value-type="string">
            <text:p text:style-name="P4">建議改分</text:p>
            <text:p text:style-name="P8">單位：</text:p>
          </table:table-cell>
          <table:table-cell table:style-name="表格1.A1" office:value-type="string">
            <text:p text:style-name="P8">理由：</text:p>
          </table:table-cell>
        </table:table-row>
        <table:table-row table:style-name="表格1.4">
          <table:table-cell table:style-name="表格1.A2" office:value-type="string">
            <text:p text:style-name="P4">改分單位：</text:p>
            <text:p text:style-name="P13"/>
            <text:p text:style-name="P1">主管簽章：</text:p>
            <text:p text:style-name="P5"/>
            <text:p text:style-name="P8">承辦人簽章：</text:p>
            <text:p text:style-name="P11"/>
          </table:table-cell>
          <table:table-cell table:style-name="表格1.A2" office:value-type="string">
            <text:p text:style-name="P4">意見：</text:p>
            <text:p text:style-name="P3"><text:span text:style-name="T2">□</text:span><text:span text:style-name="T1">同意接受</text:span></text:p>
            <text:p text:style-name="P14"/>
            <text:p text:style-name="P6"><text:span text:style-name="T2">□</text:span><text:span text:style-name="T1">不同意接受</text:span></text:p>
          </table:table-cell>
          <table:table-cell table:style-name="表格1.A1" office:value-type="string">
            <text:p text:style-name="P4">不同意</text:p>
            <text:p text:style-name="P8">理由：</text:p>
          </table:table-cell>
        </table:table-row>
        <table:table-row table:style-name="表格1.5">
          <table:table-cell table:style-name="表格1.A1" table:number-columns-spanned="3" office:value-type="string">
            <text:p text:style-name="P15">首長核示：</text:p>
            <text:p text:style-name="P16">（主任秘書）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7">附註：一、公文最初由文書組依原則或慣例分發，各受文單位若認為來文</text:p>
            <text:p text:style-name="P18">非屬該單位承辦時，應填本表申請改分發。</text:p>
            <text:p text:style-name="P19">二、申請改分文單位應敘明改分文之理由並經單位主管核章後，提</text:p>
            <text:p text:style-name="P18">交文書組改送建議改分單位處理。</text:p>
            <text:p text:style-name="P20"><text:span text:style-name="T2"><text:s text:c="12"/></text:span><text:span text:style-name="T1">１．若改分單位同意接受，則應通知文書組分文人員改登錄之。</text:span></text:p>
            <text:p text:style-name="P21"><text:span text:style-name="T2"><text:s text:c="21"/></text:span><text:span text:style-name="T1">２．若改分單位不同意接受則應經其單位主管核章後，陳請首</text:span><text:span text:style-name="T2"> <text:s text:c="6"/></text:span></text:p>
            <text:p text:style-name="P22"><text:span text:style-name="T2"><text:s text:c="8"/></text:span><text:span text:style-name="T1">長（主任秘書）裁定受理單位。</text:span></text:p>
            <text:p text:style-name="P23">三、分文定案後，本表存文書組。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margin-top="0.127cm" fo:margin-bottom="0.159cm" loext:contextual-spacing="false" style:line-height-at-least="0.635cm" fo:text-indent="0cm" style:auto-text-indent="false" style:vertical-align="baseline" style:snap-to-layout-gri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0.953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公文改分會核表                </dc:title>
    <meta:initial-creator>文書組</meta:initial-creator>
    <meta:creation-date>2004-12-14T18:34:00</meta:creation-date>
    <dc:date>2016-08-31T15:04:32.468000000</dc:date>
    <meta:print-date>2003-12-23T17:39:00</meta:print-date>
    <meta:editing-cycles>3</meta:editing-cycles>
    <meta:editing-duration>PT1M38S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30" meta:word-count="292" meta:character-count="411" meta:non-whitespace-character-count="292"/>
  </office:meta>
</office:document-meta>
</file>